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LVL3" text:bullet-char="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3" style:num-format="1" text:display-levels="3">
        <style:list-level-properties text:space-before="1.4312in" text:min-label-width="0.5in" text:list-level-position-and-space-mode="label-alignment">
          <style:list-level-label-alignment text:label-followed-by="listtab" fo:margin-left="1.9312in" fo:text-indent="-0.5in"/>
        </style:list-level-properties>
      </text:list-level-style-number>
      <text:list-level-style-number text:level="4" style:num-format="1" text:display-levels="4">
        <style:list-level-properties text:space-before="1.4312in" text:min-label-width="0.5in" text:list-level-position-and-space-mode="label-alignment">
          <style:list-level-label-alignment text:label-followed-by="listtab" fo:margin-left="1.9312in" fo:text-indent="-0.5in"/>
        </style:list-level-properties>
      </text:list-level-style-number>
      <text:list-level-style-number text:level="5" style:num-format="1" text:display-levels="5">
        <style:list-level-properties text:space-before="1.4312in" text:min-label-width="0.75in" text:list-level-position-and-space-mode="label-alignment">
          <style:list-level-label-alignment text:label-followed-by="listtab" fo:margin-left="2.1812in" fo:text-indent="-0.75in"/>
        </style:list-level-properties>
      </text:list-level-style-number>
      <text:list-level-style-number text:level="6" style:num-format="1" text:display-levels="6">
        <style:list-level-properties text:space-before="1.4312in" text:min-label-width="0.75in" text:list-level-position-and-space-mode="label-alignment">
          <style:list-level-label-alignment text:label-followed-by="listtab" fo:margin-left="2.1812in" fo:text-indent="-0.75in"/>
        </style:list-level-properties>
      </text:list-level-style-number>
      <text:list-level-style-number text:level="7" style:num-format="1" text:display-levels="7">
        <style:list-level-properties text:space-before="1.4312in" text:min-label-width="1in" text:list-level-position-and-space-mode="label-alignment">
          <style:list-level-label-alignment text:label-followed-by="listtab" fo:margin-left="2.4312in" fo:text-indent="-1in"/>
        </style:list-level-properties>
      </text:list-level-style-number>
      <text:list-level-style-number text:level="8" style:num-format="1" text:display-levels="8">
        <style:list-level-properties text:space-before="1.4312in" text:min-label-width="1in" text:list-level-position-and-space-mode="label-alignment">
          <style:list-level-label-alignment text:label-followed-by="listtab" fo:margin-left="2.4312in" fo:text-indent="-1in"/>
        </style:list-level-properties>
      </text:list-level-style-number>
      <text:list-level-style-number text:level="9" style:num-format="1" text:display-levels="9">
        <style:list-level-properties text:space-before="1.4312in" text:min-label-width="1.25in" text:list-level-position-and-space-mode="label-alignment">
          <style:list-level-label-alignment text:label-followed-by="listtab" fo:margin-left="2.6812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75in" text:min-label-width="0.25in" text:list-level-position-and-space-mode="label-alignment">
          <style:list-level-label-alignment text:label-followed-by="listtab" fo:margin-left="0.8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375in" text:min-label-width="0.3in" text:list-level-position-and-space-mode="label-alignment">
          <style:list-level-label-alignment text:label-followed-by="listtab" fo:margin-left="1.137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875in" text:min-label-width="0.35in" text:list-level-position-and-space-mode="label-alignment">
          <style:list-level-label-alignment text:label-followed-by="listtab" fo:margin-left="1.437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3375in" text:min-label-width="0.45in" text:list-level-position-and-space-mode="label-alignment">
          <style:list-level-label-alignment text:label-followed-by="listtab" fo:margin-left="1.787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875in" text:min-label-width="0.55in" text:list-level-position-and-space-mode="label-alignment">
          <style:list-level-label-alignment text:label-followed-by="listtab" fo:margin-left="2.137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8375in" text:min-label-width="0.65in" text:list-level-position-and-space-mode="label-alignment">
          <style:list-level-label-alignment text:label-followed-by="listtab" fo:margin-left="2.48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875in" text:min-label-width="0.75in" text:list-level-position-and-space-mode="label-alignment">
          <style:list-level-label-alignment text:label-followed-by="listtab" fo:margin-left="2.83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3375in" text:min-label-width="0.85in" text:list-level-position-and-space-mode="label-alignment">
          <style:list-level-label-alignment text:label-followed-by="listtab" fo:margin-left="3.18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875in" text:min-label-width="1in" text:list-level-position-and-space-mode="label-alignment">
          <style:list-level-label-alignment text:label-followed-by="listtab" fo:margin-left="3.5875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35in" text:list-level-position-and-space-mode="label-alignment">
          <style:list-level-label-alignment text:label-followed-by="listtab" fo:margin-left="0.7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20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24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bullet text:level="7" text:style-name="WW_CharLFO24LVL7" text:bullet-char="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  <style:text-properties style:font-name="Symbol"/>
      </text:list-level-style-bullet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27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28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bullet text:level="5" text:style-name="WW_CharLFO29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prefix="3.7.3.2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prefix="3.7.3.1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)" style:num-format="a" style:num-letter-sync="true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34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35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36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763in" text:min-label-width="0.55in" text:list-level-position-and-space-mode="label-alignment">
          <style:list-level-label-alignment text:label-followed-by="listtab" fo:margin-left="2.026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3423in" text:min-label-width="0.25in" text:list-level-position-and-space-mode="label-alignment">
          <style:list-level-label-alignment text:label-followed-by="listtab" fo:margin-left="2.59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8423in" text:min-label-width="0.25in" text:list-level-position-and-space-mode="label-alignment">
          <style:list-level-label-alignment text:label-followed-by="listtab" fo:margin-left="4.09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3423in" text:min-label-width="0.25in" text:list-level-position-and-space-mode="label-alignment">
          <style:list-level-label-alignment text:label-followed-by="listtab" fo:margin-left="4.59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8423in" text:min-label-width="0.25in" text:list-level-position-and-space-mode="label-alignment">
          <style:list-level-label-alignment text:label-followed-by="listtab" fo:margin-left="5.092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4055in" text:min-label-width="0.25in" text:list-level-position-and-space-mode="label-alignment">
          <style:list-level-label-alignment text:label-followed-by="listtab" fo:margin-left="1.655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9055in" text:min-label-width="0.25in" text:list-level-position-and-space-mode="label-alignment">
          <style:list-level-label-alignment text:label-followed-by="listtab" fo:margin-left="3.155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4055in" text:min-label-width="0.25in" text:list-level-position-and-space-mode="label-alignment">
          <style:list-level-label-alignment text:label-followed-by="listtab" fo:margin-left="4.655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  <style:text-properties style:font-name="Wingdings"/>
      </text:list-level-style-bullet>
    </text:list-style>
    <style:style style:name="P1" style:parent-style-name="CabeçalhodoSumário" style:master-page-name="MP0" style:family="paragraph">
      <style:paragraph-properties fo:break-before="page"/>
    </style:style>
    <style:style style:name="T28" style:parent-style-name="Fonteparág.padrão" style:family="text">
      <style:text-properties style:font-name="Trebuchet MS" style:use-window-font-color="true"/>
    </style:style>
    <style:style style:name="P29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30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P31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32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P33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34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P35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36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P37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38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P39" style:parent-style-name="Sumário2" style:family="paragraph">
      <style:paragraph-properties>
        <style:tab-stops>
          <style:tab-stop style:type="left" style:position="0.4722in"/>
          <style:tab-stop style:type="right" style:leader-style="dotted" style:leader-text="." style:position="5.7597in"/>
        </style:tab-stops>
      </style:paragraph-properties>
    </style:style>
    <style:style style:name="T40" style:parent-style-name="Hyperlink" style:family="text">
      <style:text-properties style:font-name="Trebuchet MS" style:font-name-complex="Calibri"/>
    </style:style>
    <style:style style:name="T41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T42" style:parent-style-name="Hyperlink" style:family="text">
      <style:text-properties style:font-name="Trebuchet MS"/>
    </style:style>
    <style:style style:name="P43" style:parent-style-name="Sumário2" style:family="paragraph">
      <style:paragraph-properties>
        <style:tab-stops>
          <style:tab-stop style:type="left" style:position="0.4722in"/>
          <style:tab-stop style:type="right" style:leader-style="dotted" style:leader-text="." style:position="5.7597in"/>
        </style:tab-stops>
      </style:paragraph-properties>
    </style:style>
    <style:style style:name="T44" style:parent-style-name="Hyperlink" style:family="text">
      <style:text-properties style:font-name="Trebuchet MS" style:font-name-complex="Calibri"/>
    </style:style>
    <style:style style:name="T45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T46" style:parent-style-name="Hyperlink" style:family="text">
      <style:text-properties style:font-name="Trebuchet MS"/>
    </style:style>
    <style:style style:name="P47" style:parent-style-name="Sumário2" style:family="paragraph">
      <style:paragraph-properties>
        <style:tab-stops>
          <style:tab-stop style:type="left" style:position="0.4722in"/>
          <style:tab-stop style:type="right" style:leader-style="dotted" style:leader-text="." style:position="5.7597in"/>
        </style:tab-stops>
      </style:paragraph-properties>
    </style:style>
    <style:style style:name="T48" style:parent-style-name="Hyperlink" style:family="text">
      <style:text-properties style:font-name="Trebuchet MS" style:font-name-complex="Calibri"/>
    </style:style>
    <style:style style:name="T49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T50" style:parent-style-name="Hyperlink" style:family="text">
      <style:text-properties style:font-name="Trebuchet MS" style:font-name-complex="Calibri"/>
    </style:style>
    <style:style style:name="P51" style:parent-style-name="Sumário2" style:family="paragraph">
      <style:paragraph-properties>
        <style:tab-stops>
          <style:tab-stop style:type="left" style:position="0.4722in"/>
          <style:tab-stop style:type="right" style:leader-style="dotted" style:leader-text="." style:position="5.7597in"/>
        </style:tab-stops>
      </style:paragraph-properties>
    </style:style>
    <style:style style:name="T52" style:parent-style-name="Hyperlink" style:family="text">
      <style:text-properties style:font-name="Trebuchet MS" style:font-name-complex="Calibri"/>
    </style:style>
    <style:style style:name="T53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T54" style:parent-style-name="Hyperlink" style:family="text">
      <style:text-properties style:font-name="Trebuchet MS"/>
    </style:style>
    <style:style style:name="P55" style:parent-style-name="Sumário2" style:family="paragraph">
      <style:paragraph-properties>
        <style:tab-stops>
          <style:tab-stop style:type="left" style:position="0.4722in"/>
          <style:tab-stop style:type="right" style:leader-style="dotted" style:leader-text="." style:position="5.7597in"/>
        </style:tab-stops>
      </style:paragraph-properties>
    </style:style>
    <style:style style:name="T56" style:parent-style-name="Hyperlink" style:family="text">
      <style:text-properties style:font-name="Trebuchet MS" style:font-name-complex="Calibri"/>
    </style:style>
    <style:style style:name="T57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T58" style:parent-style-name="Hyperlink" style:family="text">
      <style:text-properties style:font-name="Trebuchet MS" style:font-name-complex="Calibri" style:font-weight-complex="bold"/>
    </style:style>
    <style:style style:name="P59" style:parent-style-name="Sumário2" style:family="paragraph">
      <style:paragraph-properties>
        <style:tab-stops>
          <style:tab-stop style:type="left" style:position="0.4722in"/>
          <style:tab-stop style:type="right" style:leader-style="dotted" style:leader-text="." style:position="5.7597in"/>
        </style:tab-stops>
      </style:paragraph-properties>
    </style:style>
    <style:style style:name="T60" style:parent-style-name="Hyperlink" style:family="text">
      <style:text-properties style:font-name="Trebuchet MS" style:font-name-complex="Calibri"/>
    </style:style>
    <style:style style:name="T61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T62" style:parent-style-name="Hyperlink" style:family="text">
      <style:text-properties style:font-name="Trebuchet MS" style:font-name-complex="Calibri"/>
    </style:style>
    <style:style style:name="P63" style:parent-style-name="Sumário2" style:family="paragraph">
      <style:paragraph-properties>
        <style:tab-stops>
          <style:tab-stop style:type="left" style:position="0.4722in"/>
          <style:tab-stop style:type="right" style:leader-style="dotted" style:leader-text="." style:position="5.7597in"/>
        </style:tab-stops>
      </style:paragraph-properties>
    </style:style>
    <style:style style:name="T64" style:parent-style-name="Hyperlink" style:family="text">
      <style:text-properties style:font-name="Trebuchet MS" style:font-name-complex="Calibri"/>
    </style:style>
    <style:style style:name="T65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T66" style:parent-style-name="Hyperlink" style:family="text">
      <style:text-properties style:font-name="Trebuchet MS" style:font-name-complex="Calibri"/>
    </style:style>
    <style:style style:name="P67" style:parent-style-name="Sumário2" style:family="paragraph">
      <style:paragraph-properties>
        <style:tab-stops>
          <style:tab-stop style:type="left" style:position="0.4722in"/>
          <style:tab-stop style:type="right" style:leader-style="dotted" style:leader-text="." style:position="5.7597in"/>
        </style:tab-stops>
      </style:paragraph-properties>
    </style:style>
    <style:style style:name="T68" style:parent-style-name="Hyperlink" style:family="text">
      <style:text-properties style:font-name="Trebuchet MS" style:font-name-complex="Calibri"/>
    </style:style>
    <style:style style:name="T69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T70" style:parent-style-name="Hyperlink" style:family="text">
      <style:text-properties style:font-name="Trebuchet MS" style:font-name-complex="Calibri"/>
    </style:style>
    <style:style style:name="P71" style:parent-style-name="Sumário2" style:family="paragraph">
      <style:paragraph-properties>
        <style:tab-stops>
          <style:tab-stop style:type="left" style:position="0.625in"/>
          <style:tab-stop style:type="right" style:leader-style="dotted" style:leader-text="." style:position="5.7597in"/>
        </style:tab-stops>
      </style:paragraph-properties>
    </style:style>
    <style:style style:name="T72" style:parent-style-name="Hyperlink" style:family="text">
      <style:text-properties style:font-name="Trebuchet MS" style:font-name-complex="Calibri"/>
    </style:style>
    <style:style style:name="T73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T74" style:parent-style-name="Hyperlink" style:family="text">
      <style:text-properties style:font-name="Trebuchet MS" style:font-name-complex="Calibri"/>
    </style:style>
    <style:style style:name="P75" style:parent-style-name="Sumário2" style:family="paragraph">
      <style:paragraph-properties>
        <style:tab-stops>
          <style:tab-stop style:type="left" style:position="0.625in"/>
          <style:tab-stop style:type="right" style:leader-style="dotted" style:leader-text="." style:position="5.7597in"/>
        </style:tab-stops>
      </style:paragraph-properties>
    </style:style>
    <style:style style:name="T76" style:parent-style-name="Hyperlink" style:family="text">
      <style:text-properties style:font-name="Trebuchet MS" style:font-name-complex="Calibri"/>
    </style:style>
    <style:style style:name="T77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T78" style:parent-style-name="Hyperlink" style:family="text">
      <style:text-properties style:font-name="Trebuchet MS" style:font-name-complex="Calibri"/>
    </style:style>
    <style:style style:name="P79" style:parent-style-name="Sumário2" style:family="paragraph">
      <style:paragraph-properties>
        <style:tab-stops>
          <style:tab-stop style:type="left" style:position="0.625in"/>
          <style:tab-stop style:type="right" style:leader-style="dotted" style:leader-text="." style:position="5.7597in"/>
        </style:tab-stops>
      </style:paragraph-properties>
    </style:style>
    <style:style style:name="T80" style:parent-style-name="Hyperlink" style:family="text">
      <style:text-properties style:font-name="Trebuchet MS" style:font-name-complex="Calibri"/>
    </style:style>
    <style:style style:name="T81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T82" style:parent-style-name="Hyperlink" style:family="text">
      <style:text-properties style:font-name="Trebuchet MS" style:font-name-complex="Calibri"/>
    </style:style>
    <style:style style:name="P83" style:parent-style-name="Sumário2" style:family="paragraph">
      <style:paragraph-properties>
        <style:tab-stops>
          <style:tab-stop style:type="left" style:position="0.625in"/>
          <style:tab-stop style:type="right" style:leader-style="dotted" style:leader-text="." style:position="5.7597in"/>
        </style:tab-stops>
      </style:paragraph-properties>
    </style:style>
    <style:style style:name="T84" style:parent-style-name="Hyperlink" style:family="text">
      <style:text-properties style:font-name="Trebuchet MS" style:font-name-complex="Calibri"/>
    </style:style>
    <style:style style:name="T85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T86" style:parent-style-name="Hyperlink" style:family="text">
      <style:text-properties style:font-name="Trebuchet MS" style:font-name-complex="Calibri"/>
    </style:style>
    <style:style style:name="T87" style:parent-style-name="Hyperlink" style:family="text">
      <style:text-properties style:font-name="Trebuchet MS" style:font-name-complex="Calibri"/>
    </style:style>
    <style:style style:name="P88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89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P90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91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P92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93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P94" style:parent-style-name="Sumário2" style:family="paragraph">
      <style:paragraph-properties>
        <style:tab-stops>
          <style:tab-stop style:type="left" style:position="0.4722in"/>
          <style:tab-stop style:type="right" style:leader-style="dotted" style:leader-text="." style:position="5.7597in"/>
        </style:tab-stops>
      </style:paragraph-properties>
    </style:style>
    <style:style style:name="T95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P96" style:parent-style-name="Sumário2" style:family="paragraph">
      <style:paragraph-properties>
        <style:tab-stops>
          <style:tab-stop style:type="left" style:position="0.4722in"/>
          <style:tab-stop style:type="right" style:leader-style="dotted" style:leader-text="." style:position="5.7597in"/>
        </style:tab-stops>
      </style:paragraph-properties>
    </style:style>
    <style:style style:name="T97" style:parent-style-name="Hyperlink" style:family="text">
      <style:text-properties style:font-name="Trebuchet MS"/>
    </style:style>
    <style:style style:name="T98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T99" style:parent-style-name="Hyperlink" style:family="text">
      <style:text-properties style:font-name="Trebuchet MS" fo:font-weight="bold" style:font-weight-asian="bold" style:font-weight-complex="bold"/>
    </style:style>
    <style:style style:name="P100" style:parent-style-name="Sumário2" style:family="paragraph">
      <style:paragraph-properties>
        <style:tab-stops>
          <style:tab-stop style:type="left" style:position="0.4722in"/>
          <style:tab-stop style:type="right" style:leader-style="dotted" style:leader-text="." style:position="5.7597in"/>
        </style:tab-stops>
      </style:paragraph-properties>
    </style:style>
    <style:style style:name="T101" style:parent-style-name="Fonteparág.padrão" style:family="text">
      <style:text-properties style:font-name="Calibri" style:font-name-asian="Times New Roman" style:font-name-complex="Times New Roman" style:letter-kerning="true" fo:font-size="11pt" style:font-size-asian="11pt" style:font-size-complex="11pt"/>
    </style:style>
    <style:style style:name="P102" style:parent-style-name="Normal" style:family="paragraph">
      <style:paragraph-properties fo:break-before="page" fo:margin-bottom="0.1388in" fo:line-height="115%"/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fo:text-align="center" fo:margin-top="0.0833in"/>
      <style:text-properties style:font-name="Trebuchet MS" style:font-name-complex="Calibri" fo:font-weight="bold" style:font-weight-asian="bold" style:font-weight-complex="bold" fo:font-size="11pt" style:font-size-asian="11pt" style:font-size-complex="11pt"/>
    </style:style>
    <style:style style:name="P105" style:parent-style-name="Corpodetexto" style:family="paragraph">
      <style:paragraph-properties fo:text-align="justify" fo:margin-top="0.1666in" fo:margin-bottom="0in"/>
    </style:style>
    <style:style style:name="T106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Trebuchet MS" style:font-name-complex="Calibri" fo:font-style="italic" style:font-style-asian="italic" style:font-style-complex="italic" fo:font-size="11pt" style:font-size-asian="11pt" style:font-size-complex="11pt"/>
    </style:style>
    <style:style style:name="T123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45" style:parent-style-name="Corpodetexto" style:family="paragraph">
      <style:paragraph-properties fo:text-align="justify" fo:margin-top="0.1666in" fo:margin-bottom="0in"/>
    </style:style>
    <style:style style:name="T146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70" style:parent-style-name="Corpodetexto" style:family="paragraph">
      <style:paragraph-properties fo:text-align="justify" fo:margin-top="0.1666in" fo:margin-bottom="0in"/>
    </style:style>
    <style:style style:name="T17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7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7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74" style:parent-style-name="Corpodetexto" style:family="paragraph">
      <style:paragraph-properties fo:text-align="justify" fo:margin-top="0.0833in" fo:margin-bottom="0in"/>
      <style:text-properties style:font-name="Trebuchet MS" style:font-name-complex="Arial" fo:font-size="11pt" style:font-size-asian="11pt" style:font-size-complex="11pt"/>
    </style:style>
    <style:style style:name="P175" style:parent-style-name="Corpodetexto" style:family="paragraph">
      <style:paragraph-properties fo:text-align="justify" fo:margin-top="0.0833in" fo:margin-bottom="0in"/>
      <style:text-properties style:font-name="Trebuchet MS" style:font-name-complex="Arial" fo:font-size="11pt" style:font-size-asian="11pt" style:font-size-complex="11pt"/>
    </style:style>
    <style:style style:name="P176" style:parent-style-name="Corpodetexto" style:family="paragraph">
      <style:paragraph-properties fo:text-align="justify" fo:margin-top="0.0833in" fo:margin-bottom="0in"/>
      <style:text-properties style:font-name="Trebuchet MS" style:font-name-complex="Arial" fo:font-size="11pt" style:font-size-asian="11pt" style:font-size-complex="11pt"/>
    </style:style>
    <style:style style:name="P177" style:parent-style-name="Corpodetexto" style:family="paragraph">
      <style:paragraph-properties fo:text-align="justify" fo:margin-top="0.0833in" fo:margin-bottom="0in"/>
      <style:text-properties style:font-name="Trebuchet MS" style:font-name-complex="Arial" fo:font-size="11pt" style:font-size-asian="11pt" style:font-size-complex="11pt"/>
    </style:style>
    <style:style style:name="P178" style:parent-style-name="Corpodetexto" style:family="paragraph">
      <style:paragraph-properties fo:text-align="justify" fo:margin-top="0.0833in" fo:margin-bottom="0in"/>
    </style:style>
    <style:style style:name="T17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8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8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82" style:parent-style-name="Fonteparág.padrão" style:family="text">
      <style:text-properties style:font-name="Trebuchet MS" style:font-name-complex="Times New Roman" fo:font-style="italic" style:font-style-asian="italic" style:font-style-complex="italic" fo:font-size="11pt" style:font-size-asian="11pt" style:font-size-complex="11pt"/>
    </style:style>
    <style:style style:name="T18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84" style:parent-style-name="Fonteparág.padrão" style:family="text">
      <style:text-properties style:font-name="Trebuchet MS" style:font-name-complex="Times New Roman" fo:font-style="italic" style:font-style-asian="italic" style:font-style-complex="italic" fo:font-size="11pt" style:font-size-asian="11pt" style:font-size-complex="11pt"/>
    </style:style>
    <style:style style:name="T18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8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8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8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189" style:parent-style-name="Corpodetexto" style:family="paragraph">
      <style:paragraph-properties fo:text-align="justify" fo:margin-top="0.0833in" fo:margin-bottom="0in"/>
    </style:style>
    <style:style style:name="T19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9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92" style:parent-style-name="Corpodetexto" style:family="paragraph">
      <style:paragraph-properties fo:text-align="justify" fo:margin-top="0.0833in" fo:margin-bottom="0in"/>
      <style:text-properties style:font-name="Trebuchet MS" style:font-name-complex="Arial" fo:font-size="11pt" style:font-size-asian="11pt" style:font-size-complex="11pt"/>
    </style:style>
    <style:style style:name="P193" style:parent-style-name="Corpodetexto" style:family="paragraph">
      <style:paragraph-properties fo:text-align="justify" fo:margin-top="0.0833in" fo:margin-bottom="0in"/>
      <style:text-properties style:font-name="Trebuchet MS" style:font-name-complex="Arial" fo:font-size="11pt" style:font-size-asian="11pt" style:font-size-complex="11pt"/>
    </style:style>
    <style:style style:name="P194" style:parent-style-name="Corpodetexto" style:family="paragraph">
      <style:paragraph-properties fo:text-align="justify" fo:margin-top="0.0833in" fo:margin-bottom="0in"/>
      <style:text-properties style:font-name="Trebuchet MS" style:font-name-complex="Arial" fo:font-size="11pt" style:font-size-asian="11pt" style:font-size-complex="11pt"/>
    </style:style>
    <style:style style:name="P195" style:parent-style-name="Corpodetexto" style:family="paragraph">
      <style:paragraph-properties fo:text-align="justify" fo:margin-top="0.0833in" fo:margin-bottom="0in"/>
    </style:style>
    <style:style style:name="T19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9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9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99" style:parent-style-name="Fonteparág.padrão" style:family="text">
      <style:text-properties style:font-name="Trebuchet MS" style:font-name-complex="Arial" fo:color="#A6193C" fo:font-size="11pt" style:font-size-asian="11pt" style:font-size-complex="11pt"/>
    </style:style>
    <style:style style:name="T20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0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0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0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0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0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0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0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0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0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10" style:parent-style-name="Fonteparág.padrão" style:family="text">
      <style:text-properties style:font-name="Trebuchet MS" style:font-name-complex="Arial" fo:font-style="italic" style:font-style-asian="italic" style:font-style-complex="italic" fo:font-size="11pt" style:font-size-asian="11pt" style:font-size-complex="11pt"/>
    </style:style>
    <style:style style:name="T21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212" style:parent-style-name="Corpodetexto" style:family="paragraph">
      <style:paragraph-properties fo:text-align="justify" fo:margin-top="0.0833in" fo:margin-bottom="0in"/>
    </style:style>
    <style:style style:name="T21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21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21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21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21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21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21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22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221" style:parent-style-name="Corpodetexto" style:family="paragraph">
      <style:paragraph-properties fo:text-align="justify" fo:margin-top="0.0833in" fo:margin-bottom="0in" fo:margin-left="0.5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22" style:parent-style-name="Corpodetexto" style:family="paragraph">
      <style:paragraph-properties fo:text-align="justify" fo:margin-top="0.0833in" fo:margin-bottom="0in"/>
      <style:text-properties style:font-name="Trebuchet MS" style:font-name-complex="Arial" fo:font-size="11pt" style:font-size-asian="11pt" style:font-size-complex="11pt"/>
    </style:style>
    <style:style style:name="P223" style:parent-style-name="NormalArial" style:family="paragraph">
      <style:paragraph-properties fo:text-align="center" fo:margin-top="0.0416in" fo:margin-left="0.25in">
        <style:tab-stops>
          <style:tab-stop style:type="left" style:position="0.6125in"/>
          <style:tab-stop style:type="left" style:position="2.3847in"/>
          <style:tab-stop style:type="left" style:position="2.975in"/>
        </style:tab-stops>
      </style:paragraph-properties>
      <style:text-properties style:font-name="Trebuchet MS" fo:font-weight="bold" style:font-weight-asian="bold" style:font-weight-complex="bold" style:use-window-font-color="true" fo:font-size="11pt" style:font-size-asian="11pt" style:font-size-complex="11pt" fo:hyphenate="false"/>
    </style:style>
    <style:style style:name="P224" style:parent-style-name="NormalArial" style:family="paragraph">
      <style:paragraph-properties fo:text-align="center" fo:margin-top="0.0416in" fo:margin-left="0.25in">
        <style:tab-stops>
          <style:tab-stop style:type="left" style:position="0.6125in"/>
          <style:tab-stop style:type="left" style:position="2.3847in"/>
          <style:tab-stop style:type="left" style:position="2.975in"/>
        </style:tab-stops>
      </style:paragraph-properties>
      <style:text-properties style:font-name="Trebuchet MS" fo:font-weight="bold" style:font-weight-asian="bold" style:font-weight-complex="bold" style:use-window-font-color="true" fo:font-size="11pt" style:font-size-asian="11pt" style:font-size-complex="11pt" fo:hyphenate="false"/>
    </style:style>
    <style:style style:name="TableColumn226" style:family="table-column">
      <style:table-column-properties style:column-width="0.4916in" style:use-optimal-column-width="false"/>
    </style:style>
    <style:style style:name="TableColumn227" style:family="table-column">
      <style:table-column-properties style:column-width="1.575in" style:use-optimal-column-width="false"/>
    </style:style>
    <style:style style:name="TableColumn228" style:family="table-column">
      <style:table-column-properties style:column-width="0.8076in" style:use-optimal-column-width="false"/>
    </style:style>
    <style:style style:name="TableColumn229" style:family="table-column">
      <style:table-column-properties style:column-width="1.5548in" style:use-optimal-column-width="false"/>
    </style:style>
    <style:style style:name="TableColumn230" style:family="table-column">
      <style:table-column-properties style:column-width="1.3784in" style:use-optimal-column-width="false"/>
    </style:style>
    <style:style style:name="Table225" style:family="table">
      <style:table-properties style:width="5.8076in" fo:margin-left="0.3708in" table:align="left"/>
    </style:style>
    <style:style style:name="TableRow231" style:family="table-row">
      <style:table-row-properties style:min-row-height="0.2541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Arial" style:family="paragraph">
      <style:paragraph-properties fo:text-align="center" fo:margin-top="0.0416in" fo:margin-bottom="0.0416in" fo:margin-left="-0.075in" fo:margin-right="-0.075in">
        <style:tab-stops>
          <style:tab-stop style:type="left" style:position="0.95in"/>
          <style:tab-stop style:type="left" style:position="1.325in"/>
        </style:tab-stops>
      </style:paragraph-properties>
      <style:text-properties style:font-name="Trebuchet MS" fo:font-weight="bold" style:font-weight-asian="bold" style:font-weight-complex="bold" style:use-window-font-color="true" fo:font-size="11pt" style:font-size-asian="11pt" style:font-size-complex="11pt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Arial" style:family="paragraph">
      <style:paragraph-properties fo:text-align="center" fo:margin-top="0.0416in" fo:margin-bottom="0.0416in">
        <style:tab-stops>
          <style:tab-stop style:type="left" style:position="0.875in"/>
          <style:tab-stop style:type="left" style:position="1.25in"/>
        </style:tab-stops>
      </style:paragraph-properties>
      <style:text-properties style:font-name="Trebuchet MS" fo:font-weight="bold" style:font-weight-asian="bold" style:font-weight-complex="bold" style:use-window-font-color="true" fo:font-size="11pt" style:font-size-asian="11pt" style:font-size-complex="11pt" fo:hyphenate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Arial" style:family="paragraph">
      <style:paragraph-properties fo:text-align="center" fo:margin-top="0.0416in" fo:margin-bottom="0.0416in" fo:margin-left="-0.075in" fo:margin-right="-0.075in">
        <style:tab-stops>
          <style:tab-stop style:type="left" style:position="0.95in"/>
          <style:tab-stop style:type="left" style:position="1.325in"/>
        </style:tab-stops>
      </style:paragraph-properties>
      <style:text-properties style:font-name="Trebuchet MS" fo:font-weight="bold" style:font-weight-asian="bold" style:font-weight-complex="bold" style:use-window-font-color="true" fo:font-size="11pt" style:font-size-asian="11pt" style:font-size-complex="11pt" fo:hyphenate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Arial" style:family="paragraph">
      <style:paragraph-properties fo:margin-top="0.0416in" fo:margin-bottom="0.0416in">
        <style:tab-stops>
          <style:tab-stop style:type="left" style:position="0.875in"/>
          <style:tab-stop style:type="left" style:position="1.25in"/>
        </style:tab-stops>
      </style:paragraph-properties>
      <style:text-properties style:font-name="Trebuchet MS" fo:font-weight="bold" style:font-weight-asian="bold" style:font-weight-complex="bold" style:use-window-font-color="true" fo:font-size="11pt" style:font-size-asian="11pt" style:font-size-complex="11pt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Arial" style:family="paragraph">
      <style:paragraph-properties fo:text-align="center" fo:margin-top="0.0416in" fo:margin-bottom="0.0416in">
        <style:tab-stops>
          <style:tab-stop style:type="left" style:position="0.875in"/>
          <style:tab-stop style:type="left" style:position="1.25in"/>
        </style:tab-stops>
      </style:paragraph-properties>
      <style:text-properties style:font-name="Trebuchet MS" fo:font-weight="bold" style:font-weight-asian="bold" style:font-weight-complex="bold" style:use-window-font-color="true" fo:font-size="11pt" style:font-size-asian="11pt" style:font-size-complex="11pt" fo:hyphenate="fals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Arial" style:family="paragraph">
      <style:paragraph-properties fo:text-align="center" fo:margin-top="0.0416in" fo:margin-bottom="0.1in" fo:margin-left="-0.075in" fo:margin-right="-0.075in">
        <style:tab-stops>
          <style:tab-stop style:type="left" style:position="0.95in"/>
          <style:tab-stop style:type="left" style:position="1.3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Arial" style:family="paragraph">
      <style:paragraph-properties fo:text-align="center" fo:margin-top="0.0416in" fo:margin-bottom="0.1in" fo:margin-right="-0.075in">
        <style:tab-stops>
          <style:tab-stop style:type="left" style:position="0.25in"/>
          <style:tab-stop style:type="left" style:position="0.875in"/>
          <style:tab-stop style:type="left" style:position="1.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Arial" style:family="paragraph">
      <style:paragraph-properties fo:text-align="center"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ableRow253" style:family="table-row">
      <style:table-row-properties style:min-row-height="0.3423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Arial" style:family="paragraph">
      <style:paragraph-properties fo:text-align="center" fo:margin-top="0.0416in" fo:margin-bottom="0.1in" fo:margin-left="-0.075in" fo:margin-right="-0.075in">
        <style:tab-stops>
          <style:tab-stop style:type="left" style:position="0.95in"/>
          <style:tab-stop style:type="left" style:position="1.3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Arial" style:family="paragraph">
      <style:paragraph-properties fo:text-align="center" fo:margin-top="0.0416in" fo:margin-bottom="0.1in" fo:margin-right="-0.075in">
        <style:tab-stops>
          <style:tab-stop style:type="left" style:position="0.25in"/>
          <style:tab-stop style:type="left" style:position="0.875in"/>
          <style:tab-stop style:type="left" style:position="1.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Arial" style:family="paragraph">
      <style:paragraph-properties fo:text-align="center"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ableRow264" style:family="table-row">
      <style:table-row-properties style:min-row-height="0.3423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Arial" style:family="paragraph">
      <style:paragraph-properties fo:text-align="center" fo:margin-top="0.0416in" fo:margin-bottom="0.1in" fo:margin-left="-0.075in" fo:margin-right="-0.075in">
        <style:tab-stops>
          <style:tab-stop style:type="left" style:position="0.95in"/>
          <style:tab-stop style:type="left" style:position="1.3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Arial" style:family="paragraph">
      <style:paragraph-properties fo:text-align="center" fo:margin-top="0.0416in" fo:margin-bottom="0.1in" fo:margin-right="-0.075in">
        <style:tab-stops>
          <style:tab-stop style:type="left" style:position="0.25in"/>
          <style:tab-stop style:type="left" style:position="0.875in"/>
          <style:tab-stop style:type="left" style:position="1.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Arial" style:family="paragraph">
      <style:paragraph-properties fo:text-align="center"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ableRow275" style:family="table-row">
      <style:table-row-properties style:min-row-height="0.3423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Arial" style:family="paragraph">
      <style:paragraph-properties fo:text-align="center" fo:margin-top="0.0416in" fo:margin-bottom="0.1in" fo:margin-left="-0.075in" fo:margin-right="-0.075in">
        <style:tab-stops>
          <style:tab-stop style:type="left" style:position="0.95in"/>
          <style:tab-stop style:type="left" style:position="1.3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Arial" style:family="paragraph">
      <style:paragraph-properties fo:text-align="center" fo:margin-top="0.0416in" fo:margin-bottom="0.1in" fo:margin-right="-0.075in">
        <style:tab-stops>
          <style:tab-stop style:type="left" style:position="0.25in"/>
          <style:tab-stop style:type="left" style:position="0.875in"/>
          <style:tab-stop style:type="left" style:position="1.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Arial" style:family="paragraph">
      <style:paragraph-properties fo:text-align="center"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ableRow286" style:family="table-row">
      <style:table-row-properties style:min-row-height="0.3423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Arial" style:family="paragraph">
      <style:paragraph-properties fo:text-align="center" fo:margin-top="0.0416in" fo:margin-bottom="0.1in" fo:margin-left="-0.075in" fo:margin-right="-0.075in">
        <style:tab-stops>
          <style:tab-stop style:type="left" style:position="0.95in"/>
          <style:tab-stop style:type="left" style:position="1.3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Arial" style:family="paragraph">
      <style:paragraph-properties fo:text-align="center" fo:margin-top="0.0416in" fo:margin-bottom="0.1in" fo:margin-right="-0.075in">
        <style:tab-stops>
          <style:tab-stop style:type="left" style:position="0.25in"/>
          <style:tab-stop style:type="left" style:position="0.875in"/>
          <style:tab-stop style:type="left" style:position="1.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Arial" style:family="paragraph">
      <style:paragraph-properties fo:text-align="center"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ableRow297" style:family="table-row">
      <style:table-row-properties style:min-row-height="0.3423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Arial" style:family="paragraph">
      <style:paragraph-properties fo:text-align="center" fo:margin-top="0.0416in" fo:margin-bottom="0.1in" fo:margin-left="-0.075in" fo:margin-right="-0.075in">
        <style:tab-stops>
          <style:tab-stop style:type="left" style:position="0.95in"/>
          <style:tab-stop style:type="left" style:position="1.3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Arial" style:family="paragraph">
      <style:paragraph-properties fo:text-align="center" fo:margin-top="0.0416in" fo:margin-bottom="0.1in" fo:margin-right="-0.075in">
        <style:tab-stops>
          <style:tab-stop style:type="left" style:position="0.25in"/>
          <style:tab-stop style:type="left" style:position="0.875in"/>
          <style:tab-stop style:type="left" style:position="1.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306" style:parent-style-name="Fonteparág.padrão" style:family="text">
      <style:text-properties style:font-name="Trebuchet MS" style:font-style-complex="italic" style:use-window-font-color="true" fo:font-size="11pt" style:font-size-asian="11pt" style:font-size-complex="11pt"/>
    </style:style>
    <style:style style:name="T307" style:parent-style-name="Fonteparág.padrão" style:family="text">
      <style:text-properties style:font-name="Trebuchet MS" fo:font-style="italic" style:font-style-asian="italic" style:font-style-complex="italic" style:use-window-font-color="true" fo:font-size="11pt" style:font-size-asian="11pt" style:font-size-complex="11pt"/>
    </style:style>
    <style:style style:name="T308" style:parent-style-name="Fonteparág.padrão" style:family="text">
      <style:text-properties style:font-name="Trebuchet MS" style:font-style-complex="italic" style:use-window-font-color="true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Arial" style:family="paragraph">
      <style:paragraph-properties fo:text-align="center"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ableRow311" style:family="table-row">
      <style:table-row-properties style:min-row-height="0.3423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Arial" style:family="paragraph">
      <style:paragraph-properties fo:text-align="center" fo:margin-top="0.0416in" fo:margin-bottom="0.1in" fo:margin-left="-0.075in" fo:margin-right="-0.075in">
        <style:tab-stops>
          <style:tab-stop style:type="left" style:position="0.95in"/>
          <style:tab-stop style:type="left" style:position="1.3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316" style:parent-style-name="Fonteparág.padrão" style:family="text">
      <style:text-properties style:font-name="Trebuchet MS" fo:font-size="11pt" style:font-size-asian="11pt" style:font-size-complex="11pt"/>
    </style:style>
    <style:style style:name="T317" style:parent-style-name="Fonteparág.padrão" style:family="text">
      <style:text-properties style:font-name="Trebuchet MS" fo:font-size="11pt" style:font-size-asian="11pt" style:font-size-complex="11pt"/>
    </style:style>
    <style:style style:name="T318" style:parent-style-name="Fonteparág.padrão" style:family="text">
      <style:text-properties style:font-name="Trebuchet MS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Arial" style:family="paragraph">
      <style:paragraph-properties fo:text-align="center" fo:margin-top="0.0416in" fo:margin-bottom="0.1in" fo:margin-right="-0.075in">
        <style:tab-stops>
          <style:tab-stop style:type="left" style:position="0.25in"/>
          <style:tab-stop style:type="left" style:position="0.875in"/>
          <style:tab-stop style:type="left" style:position="1.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323" style:parent-style-name="Fonteparág.padrão" style:family="text">
      <style:text-properties style:font-name="Trebuchet MS" style:use-window-font-color="true" fo:font-size="11pt" style:font-size-asian="11pt" style:font-size-complex="11pt"/>
    </style:style>
    <style:style style:name="T324" style:parent-style-name="Fonteparág.padrão" style:family="text">
      <style:text-properties style:font-name="Trebuchet MS" style:use-window-font-color="true" fo:font-size="11pt" style:font-size-asian="11pt" style:font-size-complex="11pt"/>
    </style:style>
    <style:style style:name="T325" style:parent-style-name="Fonteparág.padrão" style:family="text">
      <style:text-properties style:font-name="Trebuchet MS" style:use-window-font-color="true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Arial" style:family="paragraph">
      <style:paragraph-properties fo:text-align="center"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ableRow328" style:family="table-row">
      <style:table-row-properties style:min-row-height="0.3423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Arial" style:family="paragraph">
      <style:paragraph-properties fo:text-align="center" fo:margin-top="0.0416in" fo:margin-bottom="0.1in" fo:margin-left="-0.075in" fo:margin-right="-0.075in">
        <style:tab-stops>
          <style:tab-stop style:type="left" style:position="0.95in"/>
          <style:tab-stop style:type="left" style:position="1.3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333" style:parent-style-name="Fonteparág.padrão" style:family="text">
      <style:text-properties style:font-name="Trebuchet MS" fo:font-size="11pt" style:font-size-asian="11pt" style:font-size-complex="11pt"/>
    </style:style>
    <style:style style:name="T334" style:parent-style-name="Fonteparág.padrão" style:family="text">
      <style:text-properties style:font-name="Trebuchet MS" style:use-window-font-color="true" fo:font-size="11pt" style:font-size-asian="11pt" style:font-size-complex="11pt"/>
    </style:style>
    <style:style style:name="T335" style:parent-style-name="Fonteparág.padrão" style:family="text">
      <style:text-properties style:font-name="Trebuchet MS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Arial" style:family="paragraph">
      <style:paragraph-properties fo:text-align="center" fo:margin-top="0.0416in" fo:margin-bottom="0.1in" fo:margin-right="-0.075in">
        <style:tab-stops>
          <style:tab-stop style:type="left" style:position="0.25in"/>
          <style:tab-stop style:type="left" style:position="0.875in"/>
          <style:tab-stop style:type="left" style:position="1.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Arial" style:family="paragraph">
      <style:paragraph-properties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Arial" style:family="paragraph">
      <style:paragraph-properties fo:text-align="center" fo:margin-top="0.0416in" fo:margin-bottom="0.1in">
        <style:tab-stops>
          <style:tab-stop style:type="left" style:position="0.875in"/>
          <style:tab-stop style:type="left" style:position="1.25in"/>
        </style:tab-stops>
      </style:paragraph-properties>
      <style:text-properties style:font-name="Trebuchet MS" style:use-window-font-color="true" fo:font-size="11pt" style:font-size-asian="11pt" style:font-size-complex="11pt" fo:hyphenate="false"/>
    </style:style>
    <style:style style:name="T342" style:parent-style-name="Fonteparág.padrão" style:family="text">
      <style:text-properties style:font-name="Trebuchet MS" fo:font-size="11pt" style:font-size-asian="11pt" style:font-size-complex="11pt"/>
    </style:style>
    <style:style style:name="T343" style:parent-style-name="Fonteparág.padrão" style:family="text">
      <style:text-properties style:font-name="Trebuchet MS"/>
    </style:style>
    <style:style style:name="T344" style:parent-style-name="Fonteparág.padrão" style:family="text">
      <style:text-properties style:font-name="Trebuchet MS"/>
    </style:style>
    <style:style style:name="P345" style:parent-style-name="Normal" style:family="paragraph">
      <style:text-properties style:font-name="Trebuchet MS" fo:font-size="11pt" style:font-size-asian="11pt" style:font-size-complex="11pt"/>
    </style:style>
    <style:style style:name="P346" style:parent-style-name="Corpodetexto" style:family="paragraph">
      <style:paragraph-properties fo:text-align="justify" fo:margin-top="0.0833in" fo:margin-bottom="0in"/>
      <style:text-properties style:font-name="Trebuchet MS" style:font-name-complex="Arial" fo:font-size="11pt" style:font-size-asian="11pt" style:font-size-complex="11pt"/>
    </style:style>
    <style:style style:name="P347" style:parent-style-name="Corpodetexto" style:family="paragraph">
      <style:paragraph-properties fo:text-align="justify" fo:margin-top="0.0833in" fo:margin-bottom="0in"/>
      <style:text-properties style:font-name="Trebuchet MS" style:font-name-complex="Arial" fo:font-size="11pt" style:font-size-asian="11pt" style:font-size-complex="11pt"/>
    </style:style>
    <style:style style:name="P348" style:parent-style-name="Corpodetexto" style:family="paragraph">
      <style:paragraph-properties fo:text-align="justify" fo:margin-top="0.0833in" fo:margin-bottom="0in"/>
      <style:text-properties style:font-name="Trebuchet MS" style:font-name-complex="Arial" fo:font-size="11pt" style:font-size-asian="11pt" style:font-size-complex="11pt"/>
    </style:style>
    <style:style style:name="P349" style:parent-style-name="Corpodetexto" style:family="paragraph">
      <style:paragraph-properties fo:text-align="justify" fo:margin-top="0.0833in" fo:margin-bottom="0in" fo:margin-left="0.5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50" style:parent-style-name="Corpodetexto" style:family="paragraph">
      <style:paragraph-properties fo:text-align="justify" fo:margin-top="0.0833in" fo:margin-bottom="0in"/>
    </style:style>
    <style:style style:name="T35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5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5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5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5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5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5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5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5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6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61" style:parent-style-name="Fonteparág.padrão" style:family="text">
      <style:text-properties style:font-name="Trebuchet MS" style:font-name-complex="Times New Roman" fo:font-style="italic" style:font-style-asian="italic" style:font-style-complex="italic" fo:font-size="11pt" style:font-size-asian="11pt" style:font-size-complex="11pt"/>
    </style:style>
    <style:style style:name="T36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6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6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6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6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367" style:parent-style-name="Corpodetexto" style:family="paragraph">
      <style:paragraph-properties fo:text-align="justify" fo:margin-top="0.0833in" fo:margin-bottom="0in"/>
    </style:style>
    <style:style style:name="T36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6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7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7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7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7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7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7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7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7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7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7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380" style:parent-style-name="Corpodetexto" style:family="paragraph">
      <style:paragraph-properties fo:text-align="justify" fo:margin-top="0.0833in" fo:margin-bottom="0in" fo:margin-left="0.8222in">
        <style:tab-stops/>
      </style:paragraph-properties>
    </style:style>
    <style:style style:name="T38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8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8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8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8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8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8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388" style:parent-style-name="Corpodetexto" style:family="paragraph">
      <style:paragraph-properties fo:text-align="justify" fo:margin-top="0.1666in" fo:margin-bottom="0in" fo:margin-left="0.8222in">
        <style:tab-stops/>
      </style:paragraph-properties>
    </style:style>
    <style:style style:name="T38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9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9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9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9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9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9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9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397" style:parent-style-name="Corpodetexto" style:family="paragraph">
      <style:paragraph-properties fo:text-align="justify" fo:margin-top="0.1666in" fo:margin-bottom="0in"/>
    </style:style>
    <style:style style:name="T39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39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0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401" style:parent-style-name="Corpodetexto" style:family="paragraph">
      <style:paragraph-properties fo:text-align="justify" fo:margin-top="0.1666in" fo:margin-bottom="0in"/>
    </style:style>
    <style:style style:name="T40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0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0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0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0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0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408" style:parent-style-name="Corpodetexto" style:family="paragraph">
      <style:paragraph-properties fo:text-align="justify" fo:margin-top="0.1666in" fo:margin-bottom="0in"/>
    </style:style>
    <style:style style:name="T40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1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1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12" style:parent-style-name="Fonteparág.padrão" style:family="text">
      <style:text-properties style:font-name="Trebuchet MS" style:font-name-complex="Tahoma" fo:font-size="11pt" style:font-size-asian="11pt" style:font-size-complex="11pt"/>
    </style:style>
    <style:style style:name="T41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1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1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1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417" style:parent-style-name="Corpodetexto" style:family="paragraph">
      <style:paragraph-properties fo:text-align="justify" fo:margin-top="0.1666in" fo:margin-bottom="0in"/>
    </style:style>
    <style:style style:name="T41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1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2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2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422" style:parent-style-name="Corpodetexto" style:family="paragraph">
      <style:paragraph-properties fo:text-align="justify" fo:margin-top="0.1666in" fo:margin-bottom="0in"/>
    </style:style>
    <style:style style:name="T42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2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2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2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2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2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2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3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3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432" style:parent-style-name="Corpodetexto" style:family="paragraph">
      <style:paragraph-properties fo:text-align="justify" fo:margin-top="0.1666in" fo:margin-bottom="0in"/>
    </style:style>
    <style:style style:name="T43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3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3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3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3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3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3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4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4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4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4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444" style:parent-style-name="Corpodetexto" style:family="paragraph">
      <style:paragraph-properties fo:text-align="justify" fo:margin-top="0.1666in" fo:margin-bottom="0in"/>
    </style:style>
    <style:style style:name="T44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4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4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4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4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450" style:parent-style-name="Corpodetexto" style:family="paragraph">
      <style:paragraph-properties fo:text-align="justify" fo:margin-top="0.1666in" fo:margin-bottom="0in"/>
    </style:style>
    <style:style style:name="T45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5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5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5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455" style:parent-style-name="Corpodetexto" style:family="paragraph">
      <style:paragraph-properties fo:text-align="justify" fo:margin-top="0.1666in" fo:margin-bottom="0in" fo:margin-left="1.1583in">
        <style:tab-stops/>
      </style:paragraph-properties>
    </style:style>
    <style:style style:name="T45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5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5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5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6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6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6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6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464" style:parent-style-name="Corpodetexto" style:family="paragraph">
      <style:paragraph-properties fo:text-align="justify" fo:margin-top="0.1666in" fo:margin-bottom="0in" fo:margin-left="1.1583in">
        <style:tab-stops/>
      </style:paragraph-properties>
    </style:style>
    <style:style style:name="T46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6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6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6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6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470" style:parent-style-name="Corpodetexto" style:family="paragraph">
      <style:paragraph-properties fo:text-align="justify" fo:margin-top="0.1666in" fo:margin-bottom="0in" fo:margin-left="1.1583in">
        <style:tab-stops/>
      </style:paragraph-properties>
    </style:style>
    <style:style style:name="T47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7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7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474" style:parent-style-name="Corpodetexto" style:family="paragraph">
      <style:paragraph-properties fo:text-align="justify" fo:margin-top="0.1666in" fo:margin-bottom="0in" fo:margin-left="1.1583in">
        <style:tab-stops/>
      </style:paragraph-properties>
    </style:style>
    <style:style style:name="T47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7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7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7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7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8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481" style:parent-style-name="Corpodetexto" style:family="paragraph">
      <style:paragraph-properties fo:text-align="justify" fo:margin-top="0.1666in" fo:margin-bottom="0in" fo:margin-left="1.1583in">
        <style:tab-stops/>
      </style:paragraph-properties>
    </style:style>
    <style:style style:name="T48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8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8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8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8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487" style:parent-style-name="Corpodetexto" style:family="paragraph">
      <style:paragraph-properties fo:text-align="justify" fo:margin-top="0.1666in" fo:margin-bottom="0in" fo:margin-left="0.8222in">
        <style:tab-stops/>
      </style:paragraph-properties>
    </style:style>
    <style:style style:name="T48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8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9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9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9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9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9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495" style:parent-style-name="Corpodetexto" style:family="paragraph">
      <style:paragraph-properties fo:text-align="justify" fo:margin-top="0.1666in" fo:margin-bottom="0in" fo:margin-left="0.8222in">
        <style:tab-stops/>
      </style:paragraph-properties>
    </style:style>
    <style:style style:name="T49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9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9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49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0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0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0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0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0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505" style:parent-style-name="Corpodetexto" style:family="paragraph">
      <style:paragraph-properties fo:text-align="justify" fo:margin-bottom="0in" fo:margin-left="0.2958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506" style:parent-style-name="Corpodetexto" style:family="paragraph">
      <style:paragraph-properties fo:text-align="justify" fo:margin-bottom="0in" fo:margin-left="0.2958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507" style:parent-style-name="Corpodetexto" style:family="paragraph">
      <style:paragraph-properties fo:text-align="justify" fo:margin-top="0.0833in" fo:margin-bottom="0in">
        <style:tab-stops>
          <style:tab-stop style:type="left" style:position="0.2in"/>
        </style:tab-stops>
      </style:paragraph-properties>
    </style:style>
    <style:style style:name="T50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09" style:parent-style-name="Hyperlink" style:family="text">
      <style:text-properties style:font-name="Trebuchet MS" style:font-name-complex="Times New Roman" style:use-window-font-color="true" fo:font-size="11pt" style:font-size-asian="11pt" style:font-size-complex="11pt" style:text-underline-type="none"/>
    </style:style>
    <style:style style:name="T51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1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1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1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1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1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1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517" style:parent-style-name="Corpodetexto" style:family="paragraph">
      <style:paragraph-properties fo:text-align="justify" fo:margin-top="0.0833in" fo:margin-bottom="0in">
        <style:tab-stops>
          <style:tab-stop style:type="left" style:position="0.2in"/>
        </style:tab-stops>
      </style:paragraph-properties>
    </style:style>
    <style:style style:name="T51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1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2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2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2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2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2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2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2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2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2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2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3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3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3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3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3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3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3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3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538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</style:style>
    <style:style style:name="T53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4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4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4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4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4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4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546" style:parent-style-name="Corpodetexto" style:family="paragraph">
      <style:paragraph-properties fo:text-align="justify" fo:margin-top="0.0833in" fo:margin-bottom="0in" fo:margin-left="0.9645in" fo:text-indent="-0.4923in">
        <style:tab-stops>
          <style:tab-stop style:type="left" style:position="-0.2145in"/>
        </style:tab-stops>
      </style:paragraph-properties>
    </style:style>
    <style:style style:name="T54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4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4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5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551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552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553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554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555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55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5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5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5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6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561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56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6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6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6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6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567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56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6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7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571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57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7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7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575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576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57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78" style:parent-style-name="Fonteparág.padrão" style:family="text">
      <style:text-properties style:font-name="Trebuchet MS" style:font-name-complex="Times New Roman" fo:font-style="italic" style:font-style-asian="italic" style:font-style-complex="italic" fo:font-size="11pt" style:font-size-asian="11pt" style:font-size-complex="11pt"/>
    </style:style>
    <style:style style:name="T57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580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581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582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583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584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585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58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58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588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58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590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59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592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59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594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59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596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59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598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59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600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60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602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60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0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0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606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60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608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60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610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61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612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613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61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1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616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61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1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1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620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62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2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2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2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2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626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62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2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2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3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3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3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3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3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635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</style:style>
    <style:style style:name="T63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3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3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639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640" style:parent-style-name="Corpodetexto" style:family="paragraph">
      <style:paragraph-properties fo:text-align="justify" fo:margin-top="0.0833in"/>
      <style:text-properties style:font-name="Trebuchet MS" style:font-name-complex="Times New Roman" fo:font-size="11pt" style:font-size-asian="11pt" style:font-size-complex="11pt"/>
    </style:style>
    <style:style style:name="P641" style:parent-style-name="Corpodetexto" style:family="paragraph">
      <style:paragraph-properties fo:text-align="justify" fo:margin-top="0.0833in" fo:margin-bottom="0in"/>
      <style:text-properties style:font-name="Trebuchet MS" style:font-name-complex="Times New Roman" fo:font-size="11pt" style:font-size-asian="11pt" style:font-size-complex="11pt"/>
    </style:style>
    <style:style style:name="P642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643" style:parent-style-name="Corpodetexto" style:family="paragraph">
      <style:paragraph-properties fo:text-align="justify" fo:margin-top="0.0833in" fo:margin-left="1.1812in" fo:text-indent="-0.4916in">
        <style:tab-stops/>
      </style:paragraph-properties>
    </style:style>
    <style:style style:name="T64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645" style:parent-style-name="Corpodetexto" style:family="paragraph">
      <style:paragraph-properties fo:text-align="justify" fo:margin-top="0.0833in"/>
      <style:text-properties style:font-name="Trebuchet MS" style:font-name-complex="Times New Roman" fo:font-size="11pt" style:font-size-asian="11pt" style:font-size-complex="11pt"/>
    </style:style>
    <style:style style:name="P646" style:parent-style-name="Corpodetexto" style:family="paragraph">
      <style:paragraph-properties fo:text-align="justify" fo:margin-top="0.0833in" fo:margin-left="1.1812in" fo:text-indent="-0.4916in">
        <style:tab-stops/>
      </style:paragraph-properties>
    </style:style>
    <style:style style:name="T647" style:parent-style-name="Fonteparág.padrão" style:family="text">
      <style:text-properties style:font-name="Trebuchet MS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4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4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650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</style:style>
    <style:style style:name="T65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52" style:parent-style-name="Fonteparág.padrão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T65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5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5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5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657" style:parent-style-name="Corpodetexto" style:family="paragraph">
      <style:paragraph-properties fo:text-align="justify" fo:margin-top="0.0833in" fo:margin-left="1.1812in" fo:text-indent="-0.4916in">
        <style:tab-stops/>
      </style:paragraph-properties>
    </style:style>
    <style:style style:name="T65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659" style:parent-style-name="Corpodetexto" style:family="paragraph">
      <style:paragraph-properties fo:text-align="justify" fo:margin-top="0.0833in" fo:margin-left="1.1812in" fo:text-indent="-0.4916in">
        <style:tab-stops/>
      </style:paragraph-properties>
    </style:style>
    <style:style style:name="T66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661" style:parent-style-name="Corpodetexto" style:family="paragraph">
      <style:paragraph-properties fo:text-align="justify" fo:margin-top="0.0833in" fo:margin-left="1.1812in" fo:text-indent="-0.4916in">
        <style:tab-stops/>
      </style:paragraph-properties>
    </style:style>
    <style:style style:name="T66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663" style:parent-style-name="Corpodetexto" style:family="paragraph">
      <style:paragraph-properties fo:text-align="justify" fo:margin-top="0.0833in" fo:margin-left="1.1812in" fo:text-indent="-0.4916in">
        <style:tab-stops/>
      </style:paragraph-properties>
    </style:style>
    <style:style style:name="T66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665" style:parent-style-name="Corpodetexto" style:family="paragraph">
      <style:paragraph-properties fo:text-align="justify" fo:margin-top="0.0833in" fo:margin-left="1.1812in" fo:text-indent="-0.4916in">
        <style:tab-stops/>
      </style:paragraph-properties>
    </style:style>
    <style:style style:name="T66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667" style:parent-style-name="Corpodetexto" style:family="paragraph">
      <style:paragraph-properties fo:text-align="justify" fo:margin-top="0.0833in" fo:margin-left="1.1812in" fo:text-indent="-0.4916in">
        <style:tab-stops/>
      </style:paragraph-properties>
    </style:style>
    <style:style style:name="T66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6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7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7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7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7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7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7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7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7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7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679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680" style:parent-style-name="Corpodetexto" style:family="paragraph">
      <style:paragraph-properties fo:text-align="justify" fo:margin-top="0.0833in" fo:margin-left="1.1812in" fo:text-indent="-0.4916in">
        <style:tab-stops/>
      </style:paragraph-properties>
    </style:style>
    <style:style style:name="T68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8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683" style:parent-style-name="Corpodetexto" style:family="paragraph">
      <style:paragraph-properties fo:text-align="justify" fo:margin-top="0.0833in" fo:margin-left="1.1812in" fo:text-indent="-0.4916in">
        <style:tab-stops/>
      </style:paragraph-properties>
    </style:style>
    <style:style style:name="T68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8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8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687" style:parent-style-name="Corpodetexto" style:family="paragraph">
      <style:paragraph-properties fo:text-align="justify" fo:margin-top="0.0833in" fo:margin-left="1.1812in" fo:text-indent="-0.4916in">
        <style:tab-stops/>
      </style:paragraph-properties>
    </style:style>
    <style:style style:name="T68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689" style:parent-style-name="Corpodetexto" style:family="paragraph">
      <style:paragraph-properties fo:text-align="justify" fo:margin-top="0.0833in" fo:margin-left="1.1812in" fo:text-indent="-0.4916in">
        <style:tab-stops/>
      </style:paragraph-properties>
    </style:style>
    <style:style style:name="T69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691" style:parent-style-name="Corpodetexto" style:family="paragraph">
      <style:paragraph-properties fo:text-align="justify" fo:margin-top="0.0833in" fo:margin-left="1.1812in" fo:text-indent="-0.4916in">
        <style:tab-stops/>
      </style:paragraph-properties>
    </style:style>
    <style:style style:name="T69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9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694" style:parent-style-name="Corpodetexto" style:family="paragraph">
      <style:paragraph-properties fo:text-align="justify" fo:margin-top="0.0833in" fo:margin-left="1.1812in" fo:text-indent="-0.4916in">
        <style:tab-stops/>
      </style:paragraph-properties>
    </style:style>
    <style:style style:name="T69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69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697" style:parent-style-name="Corpodetexto" style:family="paragraph">
      <style:paragraph-properties fo:text-align="justify" fo:margin-top="0.0833in" fo:margin-left="1.1812in" fo:text-indent="-0.4916in">
        <style:tab-stops/>
      </style:paragraph-properties>
    </style:style>
    <style:style style:name="T69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699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</style:style>
    <style:style style:name="T70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0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0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0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0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0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0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0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0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0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1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1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1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1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1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715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716" style:parent-style-name="Corpodetexto" style:family="paragraph">
      <style:paragraph-properties fo:text-align="justify" fo:margin-top="0.0833in" fo:margin-left="1.1812in" fo:text-indent="-0.4916in">
        <style:tab-stops/>
      </style:paragraph-properties>
    </style:style>
    <style:style style:name="T71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1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1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2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2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2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2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2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2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2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2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2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2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3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3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732" style:parent-style-name="Corpodetexto" style:family="paragraph">
      <style:paragraph-properties fo:text-align="justify" fo:margin-top="0.0833in" fo:margin-left="1.1812in" fo:text-indent="-0.4916in">
        <style:tab-stops/>
      </style:paragraph-properties>
    </style:style>
    <style:style style:name="T73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3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3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3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3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3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3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4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4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4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4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4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4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4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4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4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4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5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5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5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5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5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5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5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5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758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75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6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6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6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6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6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6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6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6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6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6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7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7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7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7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7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7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7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7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7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7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8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8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8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783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78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8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8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8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8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8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9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9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9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9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9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9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9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79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798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79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0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0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0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0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0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0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0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0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0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0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1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1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812" style:parent-style-name="Corpodetexto" style:family="paragraph">
      <style:paragraph-properties fo:text-align="justify" fo:margin-top="0.0833in" fo:margin-left="1.1812in" fo:text-indent="-0.4916in">
        <style:tab-stops/>
      </style:paragraph-properties>
    </style:style>
    <style:style style:name="T81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1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1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1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1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1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1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2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2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2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2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2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825" style:parent-style-name="Corpodetexto" style:family="paragraph">
      <style:paragraph-properties fo:text-align="justify" fo:margin-top="0.0833in" fo:margin-left="1.1812in" fo:text-indent="-0.4916in">
        <style:tab-stops/>
      </style:paragraph-properties>
    </style:style>
    <style:style style:name="T82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2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2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2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3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3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3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3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3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3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3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837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</style:style>
    <style:style style:name="T83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3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840" style:parent-style-name="Corpodetexto" style:family="paragraph">
      <style:paragraph-properties fo:text-align="justify" fo:margin-top="0.0833in" fo:margin-bottom="0in"/>
    </style:style>
    <style:style style:name="T84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4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4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4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4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4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4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4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4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5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5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852" style:parent-style-name="Corpodetexto" style:family="paragraph">
      <style:paragraph-properties fo:text-align="justify" fo:margin-top="0.0833in" fo:margin-bottom="0in"/>
    </style:style>
    <style:style style:name="T85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5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5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5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5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5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5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6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6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6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6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6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6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6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6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6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6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7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7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7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7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874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</style:style>
    <style:style style:name="T87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876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877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</style:style>
    <style:style style:name="T87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7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8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8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8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8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8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8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8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8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8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8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890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</style:style>
    <style:style style:name="T89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9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9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9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9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9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9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9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89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0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0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0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0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0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0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0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0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0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0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1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1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1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1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914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915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</style:style>
    <style:style style:name="T91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1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1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919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92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2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2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2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2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2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2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2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2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2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3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3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932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93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3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3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3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937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</style:style>
    <style:style style:name="T93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939" style:parent-style-name="Corpodetexto" style:family="paragraph">
      <style:paragraph-properties fo:text-align="justify" fo:margin-top="0.0833in" fo:margin-bottom="0in"/>
    </style:style>
    <style:style style:name="T94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4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4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943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94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945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</style:style>
    <style:style style:name="T94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4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4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4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5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5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5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5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5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5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5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5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5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959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960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961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</style:style>
    <style:style style:name="T96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63" style:parent-style-name="Fonteparág.padrão" style:family="text">
      <style:text-properties style:font-name="Trebuchet MS" style:font-name-complex="Times New Roman" fo:font-style="italic" style:font-style-asian="italic" style:font-style-complex="italic" fo:font-size="11pt" style:font-size-asian="11pt" style:font-size-complex="11pt"/>
    </style:style>
    <style:style style:name="T96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965" style:parent-style-name="Corpodetexto" style:family="paragraph">
      <style:paragraph-properties fo:text-align="justify" fo:margin-top="0.0833in" fo:margin-bottom="0in" fo:margin-left="1.1812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966" style:parent-style-name="Corpodetexto" style:family="paragraph">
      <style:paragraph-properties fo:text-align="justify" fo:margin-top="0.0833in" fo:margin-bottom="0in" fo:margin-left="0.6458in" fo:text-indent="-0.3937in">
        <style:tab-stops/>
      </style:paragraph-properties>
    </style:style>
    <style:style style:name="T96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6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6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7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7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7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7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7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7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7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7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7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7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8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8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8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8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8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8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8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987" style:parent-style-name="Corpodetexto" style:family="paragraph">
      <style:paragraph-properties fo:text-align="justify" fo:margin-top="0.0833in" fo:margin-bottom="0in" fo:margin-left="0.6888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988" style:parent-style-name="Corpodetexto" style:family="paragraph">
      <style:paragraph-properties fo:text-align="justify" fo:margin-top="0.0833in" fo:margin-bottom="0in" fo:margin-left="0.6458in" fo:text-indent="-0.3937in">
        <style:tab-stops/>
      </style:paragraph-properties>
    </style:style>
    <style:style style:name="T98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990" style:parent-style-name="Corpodetexto" style:family="paragraph">
      <style:paragraph-properties fo:text-align="justify" fo:margin-top="0.0833in" fo:margin-bottom="0in"/>
    </style:style>
    <style:style style:name="T99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9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9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9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9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9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9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9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99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0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0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0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003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100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0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006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00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008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00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010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01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012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01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014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01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016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01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018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01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020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02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2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2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2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2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026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02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028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02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3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3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032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03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3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3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036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103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3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3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40" style:parent-style-name="Fonteparág.padrão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T104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042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04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044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04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4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4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048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04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5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5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5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5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5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5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056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05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5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5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060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06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062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106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6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065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1066" style:parent-style-name="Corpodetexto" style:family="paragraph">
      <style:paragraph-properties fo:text-align="justify" fo:margin-top="0.0833in" fo:margin-bottom="0in"/>
    </style:style>
    <style:style style:name="T1067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068" style:parent-style-name="Fonteparág.padrão" style:family="text">
      <style:text-properties style:font-name="Trebuchet MS" style:font-name-complex="Calibri" fo:font-style="italic" style:font-style-asian="italic" fo:font-size="11pt" style:font-size-asian="11pt" style:font-size-complex="11pt"/>
    </style:style>
    <style:style style:name="T1069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070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071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07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7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7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7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7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077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1078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079" style:parent-style-name="Corpodetexto" style:family="paragraph">
      <style:paragraph-properties fo:text-align="justify" fo:margin-top="0.0833in" fo:margin-bottom="0in"/>
      <style:text-properties style:font-name="Trebuchet MS" style:font-name-complex="Calibri" fo:font-size="11pt" style:font-size-asian="11pt" style:font-size-complex="11pt"/>
    </style:style>
    <style:style style:name="P1080" style:parent-style-name="Corpodetexto" style:family="paragraph">
      <style:paragraph-properties fo:text-align="justify" fo:margin-top="0.0833in" fo:margin-bottom="0in" fo:margin-left="1.6736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081" style:parent-style-name="Corpodetexto" style:family="paragraph">
      <style:paragraph-properties fo:text-align="justify" fo:margin-top="0.0833in" fo:margin-bottom="0in" fo:margin-left="0.6458in" fo:text-indent="-0.3937in">
        <style:tab-stops/>
      </style:paragraph-properties>
    </style:style>
    <style:style style:name="T108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8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8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085" style:parent-style-name="Corpodetexto" style:family="paragraph">
      <style:paragraph-properties fo:text-align="justify" fo:margin-top="0.0833in" fo:margin-bottom="0in"/>
    </style:style>
    <style:style style:name="T108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8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8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8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9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9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9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9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9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9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096" style:parent-style-name="Corpodetexto" style:family="paragraph">
      <style:paragraph-properties fo:text-align="justify" fo:margin-top="0.0833in" fo:margin-bottom="0in"/>
    </style:style>
    <style:style style:name="T109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9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09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0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0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0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0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0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0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0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107" style:parent-style-name="Corpodetexto" style:family="paragraph">
      <style:paragraph-properties fo:text-align="justify" fo:margin-top="0.0833in" fo:margin-bottom="0in"/>
      <style:text-properties style:font-name="Trebuchet MS" style:font-name-complex="Calibri" fo:font-size="11pt" style:font-size-asian="11pt" style:font-size-complex="11pt"/>
    </style:style>
    <style:style style:name="P1108" style:parent-style-name="Corpodetexto" style:family="paragraph">
      <style:paragraph-properties fo:text-align="justify" fo:margin-top="0.0833in" fo:margin-bottom="0in"/>
      <style:text-properties style:font-name="Trebuchet MS" style:font-name-complex="Calibri" fo:font-size="11pt" style:font-size-asian="11pt" style:font-size-complex="11pt"/>
    </style:style>
    <style:style style:name="P1109" style:parent-style-name="Corpodetexto" style:family="paragraph">
      <style:paragraph-properties fo:text-align="justify" fo:margin-top="0.0833in" fo:margin-bottom="0in"/>
      <style:text-properties style:font-name="Trebuchet MS" style:font-name-complex="Calibri" fo:font-size="11pt" style:font-size-asian="11pt" style:font-size-complex="11pt"/>
    </style:style>
    <style:style style:name="P1110" style:parent-style-name="Corpodetexto" style:family="paragraph">
      <style:paragraph-properties fo:text-align="justify" fo:margin-top="0.0833in" fo:margin-bottom="0in"/>
    </style:style>
    <style:style style:name="T111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112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11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1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1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1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1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118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11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2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2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122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12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2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2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126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1127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12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2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3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131" style:parent-style-name="Corpodetexto" style:family="paragraph">
      <style:paragraph-properties fo:text-align="justify" fo:margin-top="0.0833in" fo:margin-bottom="0in"/>
    </style:style>
    <style:style style:name="T113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3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3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3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3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3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3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3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4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4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142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14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4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4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4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4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148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14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5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5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152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15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54" style:parent-style-name="Fonteparág.padrão" style:family="text">
      <style:text-properties style:font-name="Trebuchet MS" style:font-name-complex="Times New Roman" fo:font-style="italic" style:font-style-asian="italic" style:font-style-complex="italic" fo:font-size="11pt" style:font-size-asian="11pt" style:font-size-complex="11pt"/>
    </style:style>
    <style:style style:name="T115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5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5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158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15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60" style:parent-style-name="Fonteparág.padrão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T116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62" style:parent-style-name="Fonteparág.padrão" style:family="text">
      <style:text-properties style:font-name="Trebuchet MS" style:font-name-complex="Times New Roman" fo:font-style="italic" style:font-style-asian="italic" style:font-style-complex="italic" fo:font-size="11pt" style:font-size-asian="11pt" style:font-size-complex="11pt"/>
    </style:style>
    <style:style style:name="T116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6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165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166" style:parent-style-name="Corpodetexto" style:family="paragraph">
      <style:paragraph-properties fo:text-align="justify" fo:margin-top="0.0833in" fo:margin-left="2.0673in" fo:text-indent="-0.1736in">
        <style:tab-stops/>
      </style:paragraph-properties>
    </style:style>
    <style:style style:name="T1167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168" style:parent-style-name="Fonteparág.padrão" style:family="text">
      <style:text-properties style:font-name="Trebuchet MS" style:font-name-complex="Calibri" fo:font-style="italic" style:font-style-asian="italic" fo:font-size="11pt" style:font-size-asian="11pt" style:font-size-complex="11pt"/>
    </style:style>
    <style:style style:name="T1169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170" style:parent-style-name="Corpodetexto" style:family="paragraph">
      <style:paragraph-properties fo:text-align="justify" fo:margin-top="0.0833in" fo:margin-left="2.0673in" fo:text-indent="-0.1736in">
        <style:tab-stops/>
      </style:paragraph-properties>
    </style:style>
    <style:style style:name="T1171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172" style:parent-style-name="Fonteparág.padrão" style:family="text">
      <style:text-properties style:font-name="Trebuchet MS" style:font-name-complex="Calibri" fo:font-style="italic" style:font-style-asian="italic" fo:font-size="11pt" style:font-size-asian="11pt" style:font-size-complex="11pt"/>
    </style:style>
    <style:style style:name="T1173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174" style:parent-style-name="Corpodetexto" style:family="paragraph">
      <style:paragraph-properties fo:text-align="justify" fo:margin-top="0.0833in" fo:margin-left="2.0673in" fo:text-indent="-0.1736in">
        <style:tab-stops/>
      </style:paragraph-properties>
    </style:style>
    <style:style style:name="T1175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176" style:parent-style-name="Fonteparág.padrão" style:family="text">
      <style:text-properties style:font-name="Trebuchet MS" style:font-name-complex="Calibri" fo:font-style="italic" style:font-style-asian="italic" fo:font-size="11pt" style:font-size-asian="11pt" style:font-size-complex="11pt"/>
    </style:style>
    <style:style style:name="T1177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178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179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</style:style>
    <style:style style:name="T1180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181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182" style:parent-style-name="Fonteparág.padrão" style:family="text">
      <style:text-properties style:font-name="Trebuchet MS" style:font-name-complex="Calibri" fo:font-style="italic" style:font-style-asian="italic" fo:font-size="11pt" style:font-size-asian="11pt" style:font-size-complex="11pt"/>
    </style:style>
    <style:style style:name="T1183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184" style:parent-style-name="Corpodetexto" style:family="paragraph">
      <style:paragraph-properties fo:text-align="justify" fo:margin-top="0.0833in" fo:margin-bottom="0in"/>
      <style:text-properties style:font-name="Trebuchet MS" style:font-name-complex="Calibri" fo:font-size="11pt" style:font-size-asian="11pt" style:font-size-complex="11pt"/>
    </style:style>
    <style:style style:name="P1185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118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8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8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189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1190" style:parent-style-name="Corpodetexto" style:family="paragraph">
      <style:paragraph-properties fo:text-align="justify" fo:margin-top="0.0833in"/>
    </style:style>
    <style:style style:name="T119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9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9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9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9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196" style:parent-style-name="Fonteparág.padrão" style:family="text">
      <style:text-properties style:font-name="Trebuchet MS" style:font-name-complex="Times New Roman" fo:font-style="italic" style:font-style-asian="italic" style:font-style-complex="italic" fo:font-size="11pt" style:font-size-asian="11pt" style:font-size-complex="11pt"/>
    </style:style>
    <style:style style:name="T119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198" style:parent-style-name="Corpodetexto" style:family="paragraph">
      <style:paragraph-properties fo:text-align="justify" fo:margin-top="0.0833in"/>
    </style:style>
    <style:style style:name="T119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00" style:parent-style-name="Fonteparág.padrão" style:family="text">
      <style:text-properties style:font-name="Trebuchet MS" style:font-name-complex="Times New Roman" fo:font-style="italic" style:font-style-asian="italic" style:font-style-complex="italic" fo:font-size="11pt" style:font-size-asian="11pt" style:font-size-complex="11pt"/>
    </style:style>
    <style:style style:name="T120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202" style:parent-style-name="Corpodetexto" style:family="paragraph">
      <style:paragraph-properties fo:text-align="justify" fo:margin-top="0.0833in" fo:margin-bottom="0in"/>
    </style:style>
    <style:style style:name="T120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04" style:parent-style-name="Fonteparág.padrão" style:family="text">
      <style:text-properties style:font-name="Trebuchet MS" style:font-name-complex="Times New Roman" fo:font-style="italic" style:font-style-asian="italic" style:font-style-complex="italic" fo:font-size="11pt" style:font-size-asian="11pt" style:font-size-complex="11pt"/>
    </style:style>
    <style:style style:name="T120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206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1207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1208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1209" style:parent-style-name="Corpodetexto" style:family="paragraph">
      <style:paragraph-properties fo:text-align="justify" fo:margin-top="0.0833in" fo:margin-bottom="0in">
        <style:tab-stops>
          <style:tab-stop style:type="left" style:position="-0.0923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1210" style:parent-style-name="Corpodetexto" style:family="paragraph">
      <style:paragraph-properties fo:text-align="justify" fo:margin-top="0.0833in" fo:margin-bottom="0in" fo:margin-left="1.6736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211" style:parent-style-name="Corpodetexto" style:family="paragraph">
      <style:paragraph-properties fo:text-align="justify" fo:margin-top="0.0833in" fo:margin-bottom="0in" fo:margin-left="0.6458in" fo:text-indent="-0.3937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212" style:parent-style-name="Corpodetexto" style:family="paragraph">
      <style:paragraph-properties fo:text-align="justify" fo:margin-top="0.0833in" fo:margin-bottom="0in" fo:margin-left="0.8222in">
        <style:tab-stops/>
      </style:paragraph-properties>
    </style:style>
    <style:style style:name="T121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1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1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1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1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1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19" style:parent-style-name="Fonteparág.padrão" style:family="text">
      <style:text-properties style:font-name="Trebuchet MS" fo:color="#000000" fo:font-size="11pt" style:font-size-asian="11pt" style:font-size-complex="11pt"/>
    </style:style>
    <style:style style:name="T122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221" style:parent-style-name="Corpodetexto" style:family="paragraph">
      <style:paragraph-properties fo:text-align="justify" fo:margin-top="0.0833in" fo:margin-bottom="0in" fo:margin-left="0.8222in">
        <style:tab-stops/>
      </style:paragraph-properties>
    </style:style>
    <style:style style:name="T122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2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24" style:parent-style-name="Fonteparág.padrão" style:family="text">
      <style:text-properties style:font-name="Trebuchet MS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225" style:parent-style-name="Fonteparág.padrão" style:family="text">
      <style:text-properties style:font-name="Trebuchet MS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22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2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2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2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3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231" style:parent-style-name="Corpodetexto" style:family="paragraph">
      <style:paragraph-properties fo:text-align="justify" fo:margin-top="0.0833in" fo:margin-bottom="0in"/>
      <style:text-properties style:font-name="Trebuchet MS" style:font-name-complex="Times New Roman" fo:font-size="11pt" style:font-size-asian="11pt" style:font-size-complex="11pt"/>
    </style:style>
    <style:style style:name="P1232" style:parent-style-name="Corpodetexto" style:family="paragraph">
      <style:paragraph-properties fo:text-align="justify" fo:margin-top="0.0833in" fo:margin-bottom="0in" fo:margin-left="0.8222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1233" style:parent-style-name="Corpodetexto" style:family="paragraph">
      <style:paragraph-properties fo:text-align="justify" fo:margin-top="0.0833in" fo:margin-bottom="0in"/>
      <style:text-properties style:font-name="Trebuchet MS" style:font-name-complex="Calibri" fo:font-size="11pt" style:font-size-asian="11pt" style:font-size-complex="11pt"/>
    </style:style>
    <style:style style:name="P1234" style:parent-style-name="Corpodetexto" style:family="paragraph">
      <style:paragraph-properties fo:text-align="justify" fo:margin-top="0.0833in" fo:margin-bottom="0in" fo:margin-left="0.6458in" fo:text-indent="-0.3937in">
        <style:tab-stops/>
      </style:paragraph-properties>
    </style:style>
    <style:style style:name="T123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3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237" style:parent-style-name="Corpodetexto" style:family="paragraph">
      <style:paragraph-properties fo:text-align="justify" fo:margin-top="0.0833in" fo:margin-bottom="0in"/>
    </style:style>
    <style:style style:name="T123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3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4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4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4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4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4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4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4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4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4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4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5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5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5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5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5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255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125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5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5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5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6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6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6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6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6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6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266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267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26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6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7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271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27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273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27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275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27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7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7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279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28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8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8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8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284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28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8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287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28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8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9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291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29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293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129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9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9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9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9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29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0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0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0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0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0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0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0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0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08" style:parent-style-name="Fonteparág.padrão" style:family="text">
      <style:text-properties style:font-name="Trebuchet MS" style:font-name-complex="Times New Roman" fo:font-style="italic" style:font-style-asian="italic" style:font-style-complex="italic" fo:font-size="11pt" style:font-size-asian="11pt" style:font-size-complex="11pt"/>
    </style:style>
    <style:style style:name="T1309" style:parent-style-name="Fonteparág.padrão" style:family="text">
      <style:text-properties style:font-name="Trebuchet MS" style:font-name-complex="Times New Roman" fo:font-style="italic" style:font-style-asian="italic" style:font-style-complex="italic" fo:font-size="11pt" style:font-size-asian="11pt" style:font-size-complex="11pt"/>
    </style:style>
    <style:style style:name="T131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1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312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31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1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1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316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31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318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31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2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2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2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323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32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325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32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2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2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2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3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331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33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333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33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3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3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3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3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3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4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4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4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343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34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4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4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347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1348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349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350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351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352" style:parent-style-name="Fonteparág.padrão" style:family="text">
      <style:text-properties style:font-name="Trebuchet MS" style:font-name-complex="Calibri" fo:font-style="italic" style:font-style-asian="italic" fo:font-size="11pt" style:font-size-asian="11pt" style:font-size-complex="11pt"/>
    </style:style>
    <style:style style:name="T1353" style:parent-style-name="Fonteparág.padrão" style:family="text">
      <style:text-properties style:font-name="Trebuchet MS" style:font-name-complex="Calibri" fo:font-style="italic" style:font-style-asian="italic" fo:font-size="11pt" style:font-size-asian="11pt" style:font-size-complex="11pt"/>
    </style:style>
    <style:style style:name="T1354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355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356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1357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358" style:parent-style-name="Fonteparág.padrão" style:family="text">
      <style:text-properties style:font-name="Trebuchet MS" style:font-name-complex="Calibri" fo:font-style="italic" style:font-style-asian="italic" style:font-style-complex="italic" fo:font-size="11pt" style:font-size-asian="11pt" style:font-size-complex="11pt"/>
    </style:style>
    <style:style style:name="T1359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360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361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362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363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364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365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366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367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368" style:parent-style-name="Corpodetexto" style:family="paragraph">
      <style:paragraph-properties fo:text-align="justify" fo:margin-top="0.0833in" fo:margin-bottom="0in" fo:margin-left="1.6736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369" style:parent-style-name="Corpodetexto" style:family="paragraph">
      <style:paragraph-properties fo:text-align="justify" fo:margin-top="0.0833in" fo:margin-bottom="0in" fo:margin-left="0.552in">
        <style:tab-stops/>
      </style:paragraph-properties>
      <style:text-properties style:font-name="Trebuchet MS" style:font-name-complex="Calibri" style:font-weight-complex="bold" fo:font-size="11pt" style:font-size-asian="11pt" style:font-size-complex="11pt"/>
    </style:style>
    <style:style style:name="P1370" style:parent-style-name="Corpodetexto" style:family="paragraph">
      <style:paragraph-properties fo:text-align="justify" fo:margin-top="0.0833in" fo:margin-bottom="0in" fo:margin-left="0.9013in">
        <style:tab-stops/>
      </style:paragraph-properties>
    </style:style>
    <style:style style:name="T137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72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73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74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75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7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7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78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7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80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81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382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383" style:parent-style-name="Corpodetexto" style:family="paragraph">
      <style:paragraph-properties fo:text-align="justify" fo:margin-top="0.0833in" fo:margin-bottom="0in"/>
    </style:style>
    <style:style style:name="T1384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385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386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387" style:parent-style-name="Corpodetexto" style:family="paragraph">
      <style:paragraph-properties fo:text-align="justify" fo:margin-top="0.0833in" fo:margin-bottom="0in"/>
    </style:style>
    <style:style style:name="T1388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389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390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391" style:parent-style-name="Corpodetexto" style:family="paragraph">
      <style:paragraph-properties fo:text-align="justify" fo:margin-top="0.0833in" fo:margin-bottom="0in"/>
    </style:style>
    <style:style style:name="T1392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393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394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395" style:parent-style-name="Fonteparág.padrão" style:family="text">
      <style:text-properties style:font-name="Trebuchet MS" style:font-name-complex="Calibri" fo:color="#7030A0" fo:font-size="11pt" style:font-size-asian="11pt" style:font-size-complex="11pt"/>
    </style:style>
    <style:style style:name="T1396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397" style:parent-style-name="Corpodetexto" style:family="paragraph">
      <style:paragraph-properties fo:text-align="justify" fo:margin-top="0.0833in" fo:margin-bottom="0in"/>
    </style:style>
    <style:style style:name="T1398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399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00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401" style:parent-style-name="Corpodetexto" style:family="paragraph">
      <style:paragraph-properties fo:text-align="justify" fo:margin-top="0.0833in" fo:margin-bottom="0in"/>
    </style:style>
    <style:style style:name="T1402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403" style:parent-style-name="Corpodetexto" style:family="paragraph">
      <style:paragraph-properties fo:text-align="justify" fo:margin-top="0.0833in" fo:margin-bottom="0in"/>
    </style:style>
    <style:style style:name="T1404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05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06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07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408" style:parent-style-name="Corpodetexto" style:family="paragraph">
      <style:paragraph-properties fo:text-align="justify" fo:margin-top="0.0833in" fo:margin-bottom="0in"/>
    </style:style>
    <style:style style:name="T1409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10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11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12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13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14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15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16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17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18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419" style:parent-style-name="Corpodetexto" style:family="paragraph">
      <style:paragraph-properties fo:text-align="justify" fo:margin-top="0.0833in" fo:margin-bottom="0in" fo:margin-left="1.0437in" fo:text-indent="-0.4923in">
        <style:tab-stops>
          <style:tab-stop style:type="left" style:position="-0.2937in"/>
        </style:tab-stops>
      </style:paragraph-properties>
    </style:style>
    <style:style style:name="T1420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21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22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23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24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25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26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27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28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29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30" style:parent-style-name="Fonteparág.padrão" style:family="text">
      <style:text-properties style:font-name="Trebuchet MS" style:font-name-complex="Calibri" fo:font-style="italic" style:font-style-asian="italic" fo:font-size="11pt" style:font-size-asian="11pt" style:font-size-complex="11pt"/>
    </style:style>
    <style:style style:name="T1431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32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433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434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435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436" style:parent-style-name="Corpodetexto" style:family="paragraph">
      <style:paragraph-properties fo:text-align="justify" fo:margin-top="0.0833in" fo:margin-bottom="0in" fo:margin-left="2.4791in">
        <style:tab-stops>
          <style:tab-stop style:type="left" style:position="-1.7291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437" style:parent-style-name="Corpodetexto" style:family="paragraph">
      <style:paragraph-properties fo:text-align="justify" fo:margin-top="0.0833in" fo:margin-bottom="0in" fo:margin-left="2.4791in">
        <style:tab-stops>
          <style:tab-stop style:type="left" style:position="-1.7291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438" style:parent-style-name="Corpodetexto" style:family="paragraph">
      <style:paragraph-properties fo:text-align="justify" fo:margin-top="0.0833in" fo:margin-bottom="0in" fo:margin-left="2.4791in">
        <style:tab-stops>
          <style:tab-stop style:type="left" style:position="-1.7291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439" style:parent-style-name="Corpodetexto" style:family="paragraph">
      <style:paragraph-properties fo:text-align="justify" fo:margin-top="0.0833in" fo:margin-bottom="0in" fo:margin-left="2.4791in">
        <style:tab-stops>
          <style:tab-stop style:type="left" style:position="-1.7291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440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1441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42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43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44" style:parent-style-name="Fonteparág.padrão" style:family="text">
      <style:text-properties style:font-name="Trebuchet MS" style:font-name-complex="Calibri" fo:font-style="italic" style:font-style-asian="italic" fo:font-size="11pt" style:font-size-asian="11pt" style:font-size-complex="11pt"/>
    </style:style>
    <style:style style:name="T1445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46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47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48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449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450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451" style:parent-style-name="Corpodetexto" style:family="paragraph">
      <style:paragraph-properties fo:text-align="justify" fo:margin-top="0.0833in" fo:margin-bottom="0in" fo:margin-left="1.6736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452" style:parent-style-name="Corpodetexto" style:family="paragraph">
      <style:paragraph-properties fo:text-align="justify" fo:margin-top="0.0833in" fo:margin-bottom="0in" fo:margin-left="0.6458in" fo:text-indent="-0.3937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453" style:parent-style-name="Corpodetexto" style:family="paragraph">
      <style:paragraph-properties fo:text-align="justify" fo:margin-top="0.0833in" fo:margin-bottom="0in" fo:margin-left="0.9013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454" style:parent-style-name="Corpodetexto" style:family="paragraph">
      <style:paragraph-properties fo:text-align="justify" fo:margin-top="0.0833in" fo:margin-bottom="0in" fo:margin-left="0.9013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455" style:parent-style-name="Corpodetexto" style:family="paragraph">
      <style:paragraph-properties fo:text-align="justify" fo:margin-top="0.0833in" fo:margin-bottom="0in" fo:margin-left="0.9013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456" style:parent-style-name="Corpodetexto" style:family="paragraph">
      <style:paragraph-properties fo:text-align="justify" fo:margin-top="0.0833in" fo:margin-bottom="0in" fo:margin-left="0.9013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457" style:parent-style-name="Corpodetexto" style:family="paragraph">
      <style:paragraph-properties fo:text-align="justify" fo:margin-top="0.0833in" fo:margin-bottom="0in"/>
      <style:text-properties style:font-name="Trebuchet MS" style:font-name-complex="Calibri" fo:font-size="11pt" style:font-size-asian="11pt" style:font-size-complex="11pt"/>
    </style:style>
    <style:style style:name="P1458" style:parent-style-name="Corpodetexto" style:family="paragraph">
      <style:paragraph-properties fo:text-align="justify" fo:margin-top="0.0833in" fo:margin-bottom="0in"/>
    </style:style>
    <style:style style:name="T1459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60" style:parent-style-name="Fonteparág.padrão" style:family="text">
      <style:text-properties style:font-name="Trebuchet MS" style:font-name-complex="Calibri" fo:font-style="italic" style:font-style-asian="italic" fo:font-size="11pt" style:font-size-asian="11pt" style:font-size-complex="11pt"/>
    </style:style>
    <style:style style:name="T1461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62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63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64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65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466" style:parent-style-name="Corpodetexto" style:family="paragraph">
      <style:paragraph-properties fo:text-align="justify" fo:margin-top="0.0833in" fo:margin-bottom="0in" fo:margin-left="0.6888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467" style:parent-style-name="Corpodetexto" style:family="paragraph">
      <style:paragraph-properties fo:text-align="justify" fo:margin-top="0.0833in" fo:margin-bottom="0in" fo:margin-left="0.6458in" fo:text-indent="-0.3937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468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469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470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471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472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473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474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475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476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477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478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479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480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481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482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1483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84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85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86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87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88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89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90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91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92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493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494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495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496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497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498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</style:style>
    <style:style style:name="T1499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00" style:parent-style-name="Fonteparág.padrão" style:family="text">
      <style:text-properties style:font-name="Trebuchet MS" style:font-name-complex="Calibri" fo:font-style="italic" style:font-style-asian="italic" fo:font-size="11pt" style:font-size-asian="11pt" style:font-size-complex="11pt"/>
    </style:style>
    <style:style style:name="T1501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502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</style:style>
    <style:style style:name="T1503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04" style:parent-style-name="Fonteparág.padrão" style:family="text">
      <style:text-properties style:font-name="Trebuchet MS" style:font-name-complex="Calibri" fo:font-style="italic" style:font-style-asian="italic" fo:font-size="11pt" style:font-size-asian="11pt" style:font-size-complex="11pt"/>
    </style:style>
    <style:style style:name="T1505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06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07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08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09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510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511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512" style:parent-style-name="Corpodetexto" style:family="paragraph">
      <style:paragraph-properties fo:text-align="justify" fo:margin-top="0.0833in" fo:margin-bottom="0in" fo:margin-left="1.6736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513" style:parent-style-name="Corpodetexto" style:family="paragraph">
      <style:paragraph-properties fo:text-align="justify" fo:margin-top="0.0833in" fo:margin-bottom="0in" fo:margin-left="0.6458in" fo:text-indent="-0.3937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514" style:parent-style-name="Corpodetexto" style:family="paragraph">
      <style:paragraph-properties fo:text-align="justify" fo:margin-top="0.0833in" fo:margin-bottom="0in" fo:margin-left="0.9013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515" style:parent-style-name="Corpodetexto" style:family="paragraph">
      <style:paragraph-properties fo:text-align="justify" fo:margin-top="0.0833in" fo:margin-bottom="0in" fo:margin-left="0.9013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516" style:parent-style-name="Corpodetexto" style:family="paragraph">
      <style:paragraph-properties fo:text-align="justify" fo:margin-top="0.0833in" fo:margin-bottom="0in" fo:margin-left="0.9013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517" style:parent-style-name="Corpodetexto" style:family="paragraph">
      <style:paragraph-properties fo:text-align="justify" fo:margin-top="0.0833in" fo:margin-bottom="0in"/>
      <style:text-properties style:font-name="Trebuchet MS" style:font-name-complex="Calibri" fo:font-size="11pt" style:font-size-asian="11pt" style:font-size-complex="11pt"/>
    </style:style>
    <style:style style:name="P1518" style:parent-style-name="Corpodetexto" style:family="paragraph">
      <style:paragraph-properties fo:text-align="justify" fo:margin-top="0.0833in" fo:margin-bottom="0in"/>
      <style:text-properties style:font-name="Trebuchet MS" style:font-name-complex="Calibri" fo:font-size="11pt" style:font-size-asian="11pt" style:font-size-complex="11pt"/>
    </style:style>
    <style:style style:name="P1519" style:parent-style-name="Corpodetexto" style:family="paragraph">
      <style:paragraph-properties fo:text-align="justify" fo:margin-top="0.0833in" fo:margin-bottom="0in"/>
      <style:text-properties style:font-name="Trebuchet MS" style:font-name-complex="Calibri" fo:font-size="11pt" style:font-size-asian="11pt" style:font-size-complex="11pt"/>
    </style:style>
    <style:style style:name="P1520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521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522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523" style:parent-style-name="Corpodetexto" style:family="paragraph">
      <style:paragraph-properties fo:text-align="justify" fo:margin-top="0.0833in" fo:margin-bottom="0in" fo:margin-left="1.927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524" style:parent-style-name="Corpodetexto" style:family="paragraph">
      <style:paragraph-properties fo:text-align="justify" fo:margin-top="0.0833in" fo:margin-bottom="0in" fo:margin-left="0.9013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525" style:parent-style-name="Corpodetexto" style:family="paragraph">
      <style:paragraph-properties fo:text-align="justify" fo:margin-top="0.0833in" fo:margin-bottom="0in"/>
      <style:text-properties style:font-name="Trebuchet MS" style:font-name-complex="Calibri" fo:font-size="11pt" style:font-size-asian="11pt" style:font-size-complex="11pt"/>
    </style:style>
    <style:style style:name="P1526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527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528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529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530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531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532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533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534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535" style:parent-style-name="Corpodetexto" style:family="paragraph">
      <style:paragraph-properties fo:text-align="justify" fo:margin-top="0.0833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536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537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538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539" style:parent-style-name="Corpodetexto" style:family="paragraph">
      <style:paragraph-properties fo:text-align="justify" fo:margin-top="0.0833in" fo:margin-bottom="0in" fo:margin-left="1.927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540" style:parent-style-name="Corpodetexto" style:family="paragraph">
      <style:paragraph-properties fo:text-align="justify" fo:margin-top="0.0833in" fo:margin-bottom="0in" fo:margin-left="0.6458in" fo:text-indent="-0.3937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541" style:parent-style-name="Corpodetexto" style:family="paragraph">
      <style:paragraph-properties fo:text-align="justify" fo:margin-top="0.0833in" fo:margin-bottom="0in" fo:margin-left="0.9013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542" style:parent-style-name="Corpodetexto" style:family="paragraph">
      <style:paragraph-properties fo:text-align="justify" fo:margin-top="0.0833in" fo:margin-bottom="0in" fo:margin-left="0.9013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543" style:parent-style-name="Corpodetexto" style:family="paragraph">
      <style:paragraph-properties fo:text-align="justify" fo:margin-top="0.0833in" fo:margin-bottom="0in" fo:margin-left="0.9013in">
        <style:tab-stops/>
      </style:paragraph-properties>
    </style:style>
    <style:style style:name="T1544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45" style:parent-style-name="Fonteparág.padrão" style:family="text">
      <style:text-properties style:font-name="Trebuchet MS" style:font-name-complex="Calibri" fo:font-weight="bold" style:font-weight-asian="bold" style:font-weight-complex="bold" fo:font-size="11pt" style:font-size-asian="11pt" style:font-size-complex="11pt"/>
    </style:style>
    <style:style style:name="T1546" style:parent-style-name="Fonteparág.padrão" style:family="text">
      <style:text-properties style:font-name="Trebuchet MS" style:font-name-complex="Calibri" fo:font-weight="bold" style:font-weight-asian="bold" style:font-weight-complex="bold" fo:font-size="11pt" style:font-size-asian="11pt" style:font-size-complex="11pt"/>
    </style:style>
    <style:style style:name="T1547" style:parent-style-name="Fonteparág.padrão" style:family="text">
      <style:text-properties style:font-name="Trebuchet MS" style:font-name-complex="Calibri" fo:font-weight="bold" style:font-weight-asian="bold" style:font-weight-complex="bold" fo:font-size="11pt" style:font-size-asian="11pt" style:font-size-complex="11pt"/>
    </style:style>
    <style:style style:name="T1548" style:parent-style-name="Fonteparág.padrão" style:family="text">
      <style:text-properties style:font-name="Trebuchet MS" style:font-name-complex="Calibri" fo:font-weight="bold" style:font-weight-asian="bold" style:font-weight-complex="bold" fo:font-size="11pt" style:font-size-asian="11pt" style:font-size-complex="11pt"/>
    </style:style>
    <style:style style:name="P1549" style:parent-style-name="Corpodetexto" style:family="paragraph">
      <style:paragraph-properties fo:text-align="justify" fo:margin-top="0.0833in" fo:margin-bottom="0in" fo:margin-left="0.9013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550" style:parent-style-name="Corpodetexto" style:family="paragraph">
      <style:paragraph-properties fo:text-align="justify" fo:margin-top="0.0833in" fo:margin-bottom="0in" fo:margin-left="1.6736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551" style:parent-style-name="Corpodetexto" style:family="paragraph">
      <style:paragraph-properties fo:text-align="justify" fo:margin-top="0.0833in" fo:margin-bottom="0in" fo:margin-left="0.6458in" fo:text-indent="-0.3937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552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553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1554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55" style:parent-style-name="Fonteparág.padrão" style:family="text">
      <style:text-properties style:font-name="Trebuchet MS" style:font-name-complex="Calibri" fo:font-weight="bold" style:font-weight-asian="bold" style:font-weight-complex="bold" fo:font-size="11pt" style:font-size-asian="11pt" style:font-size-complex="11pt"/>
    </style:style>
    <style:style style:name="T1556" style:parent-style-name="Fonteparág.padrão" style:family="text">
      <style:text-properties style:font-name="Trebuchet MS" style:font-name-complex="Calibri" fo:font-weight="bold" style:font-weight-asian="bold" style:font-weight-complex="bold" fo:font-size="11pt" style:font-size-asian="11pt" style:font-size-complex="11pt"/>
    </style:style>
    <style:style style:name="T1557" style:parent-style-name="Fonteparág.padrão" style:family="text">
      <style:text-properties style:font-name="Trebuchet MS" style:font-name-complex="Calibri" fo:font-weight="bold" style:font-weight-asian="bold" style:font-weight-complex="bold" fo:font-size="11pt" style:font-size-asian="11pt" style:font-size-complex="11pt"/>
    </style:style>
    <style:style style:name="P1558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1559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60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61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62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63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64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65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66" style:parent-style-name="Hyperlink" style:family="text">
      <style:text-properties style:font-name="Trebuchet MS" style:font-name-complex="Calibri" style:use-window-font-color="true" fo:font-size="11pt" style:font-size-asian="11pt" style:font-size-complex="11pt" style:text-underline-type="none"/>
    </style:style>
    <style:style style:name="T1567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68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569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1570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71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72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73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74" style:parent-style-name="Fonteparág.padrão" style:family="text">
      <style:text-properties style:font-name="Trebuchet MS" style:font-name-complex="Calibri" fo:font-style="italic" style:font-style-asian="italic" style:font-style-complex="italic" fo:font-size="11pt" style:font-size-asian="11pt" style:font-size-complex="11pt"/>
    </style:style>
    <style:style style:name="T1575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76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577" style:parent-style-name="Corpodetexto" style:family="paragraph">
      <style:paragraph-properties fo:text-align="justify" fo:margin-top="0.0833in" fo:margin-bottom="0in" fo:margin-left="1.7722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578" style:parent-style-name="Corpodetexto" style:family="paragraph">
      <style:paragraph-properties fo:text-align="justify" fo:margin-top="0.0833in" fo:margin-bottom="0in" fo:margin-left="0.6458in" fo:text-indent="-0.3937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579" style:parent-style-name="Corpodetexto" style:family="paragraph">
      <style:paragraph-properties fo:text-align="justify" fo:margin-top="0.0833in" fo:margin-bottom="0in" fo:margin-left="0.9013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580" style:parent-style-name="Corpodetexto" style:family="paragraph">
      <style:paragraph-properties fo:text-align="justify" fo:margin-top="0.0833in" fo:margin-bottom="0in" fo:margin-left="0.9013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581" style:parent-style-name="Corpodetexto" style:family="paragraph">
      <style:paragraph-properties fo:text-align="justify" fo:margin-top="0.0833in" fo:margin-bottom="0in"/>
      <style:text-properties style:font-name="Trebuchet MS" style:font-name-complex="Calibri" fo:font-size="11pt" style:font-size-asian="11pt" style:font-size-complex="11pt"/>
    </style:style>
    <style:style style:name="P1582" style:parent-style-name="Corpodetexto" style:family="paragraph">
      <style:paragraph-properties fo:text-align="justify" fo:margin-top="0.0833in" fo:margin-bottom="0in"/>
      <style:text-properties style:font-name="Trebuchet MS" style:font-name-complex="Calibri" fo:font-size="11pt" style:font-size-asian="11pt" style:font-size-complex="11pt"/>
    </style:style>
    <style:style style:name="P1583" style:parent-style-name="Corpodetexto" style:family="paragraph">
      <style:paragraph-properties fo:text-align="justify" fo:margin-top="0.0833in" fo:margin-bottom="0in"/>
      <style:text-properties style:font-name="Trebuchet MS" style:font-name-complex="Calibri" fo:font-size="11pt" style:font-size-asian="11pt" style:font-size-complex="11pt"/>
    </style:style>
    <style:style style:name="P1584" style:parent-style-name="Corpodetexto" style:family="paragraph">
      <style:paragraph-properties fo:text-align="justify" fo:margin-top="0.0833in" fo:margin-bottom="0in"/>
      <style:text-properties style:font-name="Trebuchet MS" style:font-name-complex="Calibri" fo:font-size="11pt" style:font-size-asian="11pt" style:font-size-complex="11pt"/>
    </style:style>
    <style:style style:name="P1585" style:parent-style-name="Corpodetexto" style:family="paragraph">
      <style:paragraph-properties fo:text-align="justify" fo:margin-top="0.0833in" fo:margin-bottom="0in"/>
      <style:text-properties style:font-name="Trebuchet MS" style:font-name-complex="Calibri" fo:font-size="11pt" style:font-size-asian="11pt" style:font-size-complex="11pt"/>
    </style:style>
    <style:style style:name="P1586" style:parent-style-name="Corpodetexto" style:family="paragraph">
      <style:paragraph-properties fo:text-align="justify" fo:margin-top="0.0833in" fo:margin-bottom="0in"/>
      <style:text-properties style:font-name="Trebuchet MS" style:font-name-complex="Calibri" fo:font-size="11pt" style:font-size-asian="11pt" style:font-size-complex="11pt"/>
    </style:style>
    <style:style style:name="P1587" style:parent-style-name="Corpodetexto" style:family="paragraph">
      <style:paragraph-properties fo:text-align="justify" fo:margin-top="0.0833in" fo:margin-bottom="0in"/>
    </style:style>
    <style:style style:name="T1588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89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90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91" style:parent-style-name="Fonteparág.padrão" style:family="text">
      <style:text-properties style:font-name="Trebuchet MS" style:font-name-complex="Calibri" fo:font-style="italic" style:font-style-asian="italic" fo:font-size="11pt" style:font-size-asian="11pt" style:font-size-complex="11pt"/>
    </style:style>
    <style:style style:name="T1592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93" style:parent-style-name="Fonteparág.padrão" style:family="text">
      <style:text-properties style:font-name="Trebuchet MS" style:font-name-complex="Calibri" fo:font-style="italic" style:font-style-asian="italic" fo:font-size="11pt" style:font-size-asian="11pt" style:font-size-complex="11pt"/>
    </style:style>
    <style:style style:name="T1594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95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596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597" style:parent-style-name="Corpodetexto" style:family="paragraph">
      <style:paragraph-properties fo:text-align="justify" fo:margin-top="0.0833in" fo:margin-bottom="0in"/>
      <style:text-properties style:font-name="Trebuchet MS" style:font-name-complex="Calibri" fo:font-size="11pt" style:font-size-asian="11pt" style:font-size-complex="11pt"/>
    </style:style>
    <style:style style:name="P1598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1599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00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01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02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03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04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05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06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07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08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09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10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11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12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13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14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15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16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17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18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19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20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621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622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623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624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625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626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627" style:parent-style-name="Corpodetexto" style:family="paragraph">
      <style:paragraph-properties fo:text-align="justify" fo:margin-top="0.0833in" fo:margin-bottom="0in">
        <style:tab-stops>
          <style:tab-stop style:type="left" style:position="0.2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628" style:parent-style-name="Corpodetexto" style:family="paragraph">
      <style:paragraph-properties fo:text-align="justify" fo:margin-top="0.0833in" fo:margin-bottom="0in">
        <style:tab-stops>
          <style:tab-stop style:type="left" style:position="-0.6833in"/>
        </style:tab-stops>
      </style:paragraph-properties>
    </style:style>
    <style:style style:name="T1629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30" style:parent-style-name="Fonteparág.padrão" style:family="text">
      <style:text-properties style:font-name="Trebuchet MS" style:font-name-complex="Calibri" fo:font-style="italic" style:font-style-asian="italic" fo:font-size="11pt" style:font-size-asian="11pt" style:font-size-complex="11pt"/>
    </style:style>
    <style:style style:name="T1631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32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633" style:parent-style-name="Corpodetexto" style:family="paragraph">
      <style:paragraph-properties fo:text-align="justify" fo:margin-top="0.0833in" fo:margin-bottom="0in">
        <style:tab-stops>
          <style:tab-stop style:type="left" style:position="-0.6833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634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635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636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637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638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639" style:parent-style-name="Corpodetexto" style:family="paragraph">
      <style:paragraph-properties fo:text-align="justify" fo:margin-top="0.0833in" fo:margin-bottom="0in">
        <style:tab-stops>
          <style:tab-stop style:type="left" style:position="-0.6833in"/>
        </style:tab-stops>
      </style:paragraph-properties>
    </style:style>
    <style:style style:name="T1640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41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42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43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44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45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46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47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648" style:parent-style-name="Corpodetexto" style:family="paragraph">
      <style:paragraph-properties fo:text-align="justify" fo:margin-top="0.0833in" fo:margin-bottom="0in" fo:margin-left="0.6888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649" style:parent-style-name="Corpodetexto" style:family="paragraph">
      <style:paragraph-properties fo:text-align="justify" fo:margin-top="0.0833in" fo:margin-bottom="0in" fo:margin-left="0.6458in" fo:text-indent="-0.3937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650" style:parent-style-name="Corpodetexto" style:family="paragraph">
      <style:paragraph-properties fo:text-align="justify" fo:margin-top="0.0833in" fo:margin-bottom="0in" fo:margin-left="0.9013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651" style:parent-style-name="Corpodetexto" style:family="paragraph">
      <style:paragraph-properties fo:text-align="justify" fo:margin-top="0.0833in" fo:margin-bottom="0in" fo:margin-left="0.9013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652" style:parent-style-name="Corpodetexto" style:family="paragraph">
      <style:paragraph-properties fo:text-align="justify" fo:margin-top="0.0833in" fo:margin-bottom="0in" fo:margin-left="0.9013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653" style:parent-style-name="Corpodetexto" style:family="paragraph">
      <style:paragraph-properties fo:text-align="justify" fo:margin-top="0.0833in" fo:margin-bottom="0in" fo:margin-left="0.9013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654" style:parent-style-name="Corpodetexto" style:family="paragraph">
      <style:paragraph-properties fo:text-align="justify" fo:margin-top="0.0833in" fo:margin-bottom="0in" fo:margin-left="0.9013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655" style:parent-style-name="Corpodetexto" style:family="paragraph">
      <style:paragraph-properties fo:text-align="justify" fo:margin-top="0.0833in" fo:margin-bottom="0in" fo:margin-left="0.9013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656" style:parent-style-name="Corpodetexto" style:family="paragraph">
      <style:paragraph-properties fo:text-align="justify" fo:margin-top="0.0833in" fo:margin-bottom="0in" fo:margin-left="0.9013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657" style:parent-style-name="Corpodetexto" style:family="paragraph">
      <style:paragraph-properties fo:text-align="justify" fo:margin-top="0.0833in" fo:margin-bottom="0in" fo:margin-left="0.9013in">
        <style:tab-stops/>
      </style:paragraph-properties>
    </style:style>
    <style:style style:name="T1658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59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60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61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62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63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64" style:parent-style-name="Fonteparág.padrão" style:family="text">
      <style:text-properties style:font-name="Trebuchet MS" style:font-name-complex="Calibri" fo:font-weight="bold" style:font-weight-asian="bold" style:font-weight-complex="bold" fo:font-size="11pt" style:font-size-asian="11pt" style:font-size-complex="11pt"/>
    </style:style>
    <style:style style:name="T1665" style:parent-style-name="Fonteparág.padrão" style:family="text">
      <style:text-properties style:font-name="Trebuchet MS" style:font-name-complex="Calibri" fo:font-weight="bold" style:font-weight-asian="bold" style:font-weight-complex="bold" fo:font-size="11pt" style:font-size-asian="11pt" style:font-size-complex="11pt"/>
    </style:style>
    <style:style style:name="T1666" style:parent-style-name="Fonteparág.padrão" style:family="text">
      <style:text-properties style:font-name="Trebuchet MS" style:font-name-complex="Calibri" fo:font-weight="bold" style:font-weight-asian="bold" style:font-weight-complex="bold" fo:font-size="11pt" style:font-size-asian="11pt" style:font-size-complex="11pt"/>
    </style:style>
    <style:style style:name="T1667" style:parent-style-name="Fonteparág.padrão" style:family="text">
      <style:text-properties style:font-name="Trebuchet MS" style:font-name-complex="Calibri" fo:font-weight="bold" style:font-weight-asian="bold" style:font-weight-complex="bold" fo:font-size="11pt" style:font-size-asian="11pt" style:font-size-complex="11pt"/>
    </style:style>
    <style:style style:name="T1668" style:parent-style-name="Fonteparág.padrão" style:family="text">
      <style:text-properties style:font-name="Trebuchet MS" style:font-name-complex="Calibri" fo:font-weight="bold" style:font-weight-asian="bold" style:font-weight-complex="bold" fo:font-size="11pt" style:font-size-asian="11pt" style:font-size-complex="11pt"/>
    </style:style>
    <style:style style:name="T1669" style:parent-style-name="Fonteparág.padrão" style:family="text">
      <style:text-properties style:font-name="Trebuchet MS" style:font-name-complex="Calibri" fo:font-weight="bold" style:font-weight-asian="bold" style:font-weight-complex="bold" fo:font-size="11pt" style:font-size-asian="11pt" style:font-size-complex="11pt"/>
    </style:style>
    <style:style style:name="T1670" style:parent-style-name="Fonteparág.padrão" style:family="text">
      <style:text-properties style:font-name="Trebuchet MS" style:font-name-complex="Calibri" fo:font-weight="bold" style:font-weight-asian="bold" style:font-weight-complex="bold" fo:font-size="11pt" style:font-size-asian="11pt" style:font-size-complex="11pt"/>
    </style:style>
    <style:style style:name="T1671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72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673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1674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75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76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77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78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79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80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81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82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83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84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85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86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87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88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689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690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691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692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693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694" style:parent-style-name="Corpodetexto" style:family="paragraph">
      <style:paragraph-properties fo:text-align="justify" fo:margin-top="0.0833in" fo:margin-bottom="0in">
        <style:tab-stops>
          <style:tab-stop style:type="left" style:position="-1.177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695" style:parent-style-name="Corpodetexto" style:family="paragraph">
      <style:paragraph-properties fo:text-align="justify" fo:margin-top="0.1666in" fo:margin-left="0.6888in" fo:text-indent="-0.3937in">
        <style:tab-stops/>
      </style:paragraph-properties>
    </style:style>
    <style:style style:name="T1696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T1697" style:parent-style-name="Fonteparág.padrão" style:family="text">
      <style:text-properties style:font-name="Trebuchet MS" style:font-name-complex="Times New Roman" fo:font-size="11pt" style:font-size-asian="11pt" style:font-size-complex="11pt"/>
    </style:style>
    <style:style style:name="P1698" style:parent-style-name="Corpodetexto" style:family="paragraph">
      <style:paragraph-properties fo:text-align="justify" fo:margin-top="0.1666in" fo:margin-left="0.6888in" fo:text-indent="-0.3937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699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700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701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702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703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704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705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706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707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708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709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710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711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712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1713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714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715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716" style:parent-style-name="Fonteparág.padrão" style:family="text">
      <style:text-properties style:font-name="Trebuchet MS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17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718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719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720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721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722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723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724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725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726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727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728" style:parent-style-name="Corpodetexto" style:family="paragraph">
      <style:paragraph-properties fo:text-align="justify" fo:margin-top="0.0833in" fo:margin-bottom="0in" fo:margin-left="1.1812in">
        <style:tab-stops>
          <style:tab-stop style:type="left" style:position="-0.4312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729" style:parent-style-name="Nivel1" style:family="paragraph">
      <style:paragraph-properties fo:margin-top="0.0833in"/>
    </style:style>
    <style:style style:name="P1730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731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732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733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734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735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736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737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738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739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740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741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Trebuchet MS" style:font-name-complex="Calibri" fo:font-size="11pt" style:font-size-asian="11pt" style:font-size-complex="11pt"/>
    </style:style>
    <style:style style:name="P1742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1743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T1744" style:parent-style-name="Fonteparág.padrão" style:family="text">
      <style:text-properties style:font-name="Trebuchet MS" style:font-name-complex="Calibri" fo:font-style="italic" style:font-style-asian="italic" fo:font-size="11pt" style:font-size-asian="11pt" style:font-size-complex="11pt"/>
    </style:style>
    <style:style style:name="T1745" style:parent-style-name="Fonteparág.padrão" style:family="text">
      <style:text-properties style:font-name="Trebuchet MS" style:font-name-complex="Calibri" fo:font-size="11pt" style:font-size-asian="11pt" style:font-size-complex="11pt"/>
    </style:style>
    <style:style style:name="P1746" style:parent-style-name="Corpodetexto" style:family="paragraph">
      <style:paragraph-properties fo:text-align="justify" fo:margin-top="0.0833in" fo:margin-bottom="0in" fo:margin-left="1.1812in">
        <style:tab-stops>
          <style:tab-stop style:type="left" style:position="-0.4312in"/>
        </style:tab-stops>
      </style:paragraph-properties>
      <style:text-properties style:font-name="Trebuchet MS" style:font-name-complex="Calibri" fo:font-size="11pt" style:font-size-asian="11pt" style:font-size-complex="11pt"/>
    </style:style>
    <style:style style:name="P1747" style:parent-style-name="Nivel1" style:family="paragraph">
      <style:paragraph-properties fo:margin-top="0.0833in"/>
    </style:style>
    <style:style style:name="P1748" style:parent-style-name="Nivel1" style:family="paragraph"/>
    <style:style style:name="P1749" style:parent-style-name="ParágrafodaLista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1750" style:parent-style-name="ParágrafodaLista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1751" style:parent-style-name="ParágrafodaLista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1752" style:parent-style-name="ParágrafodaLista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1753" style:parent-style-name="ParágrafodaLista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1754" style:parent-style-name="ParágrafodaLista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1755" style:parent-style-name="ParágrafodaLista" style:family="paragraph">
      <style:paragraph-properties fo:text-align="justify" fo:margin-top="0.0833in"/>
    </style:style>
    <style:style style:name="T175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75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75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75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760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1761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1762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176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1764" style:parent-style-name="ParágrafodaLista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1765" style:parent-style-name="ParágrafodaLista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1766" style:parent-style-name="ParágrafodaLista" style:family="paragraph">
      <style:paragraph-properties fo:text-align="justify" fo:margin-top="0.0833in" fo:margin-left="0.8423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767" style:parent-style-name="ParágrafodaLista" style:family="paragraph">
      <style:paragraph-properties fo:text-align="justify" fo:margin-top="0.0833in"/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P1768" style:parent-style-name="ParágrafodaLista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1769" style:parent-style-name="ParágrafodaLista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1770" style:parent-style-name="ParágrafodaLista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1771" style:parent-style-name="ParágrafodaLista" style:family="paragraph">
      <style:paragraph-properties fo:text-align="justify" fo:margin-top="0.0833in"/>
    </style:style>
    <style:style style:name="T177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773" style:parent-style-name="Fonteparág.padrão" style:family="text">
      <style:text-properties style:font-name="Trebuchet MS" style:font-name-complex="Arial" fo:font-style="italic" style:font-style-asian="italic" style:font-style-complex="italic" fo:font-size="11pt" style:font-size-asian="11pt" style:font-size-complex="11pt"/>
    </style:style>
    <style:style style:name="T177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775" style:parent-style-name="Fonteparág.padrão" style:family="text">
      <style:text-properties style:font-name="Trebuchet MS" style:font-name-complex="Arial" fo:font-style="italic" style:font-style-asian="italic" fo:font-size="11pt" style:font-size-asian="11pt" style:font-size-complex="11pt"/>
    </style:style>
    <style:style style:name="T177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1777" style:parent-style-name="ParágrafodaLista" style:family="paragraph">
      <style:paragraph-properties fo:text-align="justify" fo:margin-top="0.0833in"/>
    </style:style>
    <style:style style:name="T177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779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1780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1781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178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1783" style:parent-style-name="ParágrafodaLista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1784" style:parent-style-name="ParágrafodaLista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1785" style:parent-style-name="ParágrafodaLista" style:family="paragraph">
      <style:paragraph-properties fo:text-align="justify" fo:margin-top="0.0833in">
        <style:tab-stops>
          <style:tab-stop style:type="left" style:position="0.1875in"/>
        </style:tab-stops>
      </style:paragraph-properties>
      <style:text-properties style:font-name="Trebuchet MS" style:font-name-complex="Arial" fo:font-size="11pt" style:font-size-asian="11pt" style:font-size-complex="11pt"/>
    </style:style>
    <style:style style:name="P1786" style:parent-style-name="ParágrafodaLista" style:family="paragraph">
      <style:paragraph-properties fo:text-align="justify" fo:margin-top="0.0833in">
        <style:tab-stops>
          <style:tab-stop style:type="left" style:position="0.1875in"/>
        </style:tab-stops>
      </style:paragraph-properties>
      <style:text-properties style:font-name="Trebuchet MS" style:font-name-complex="Arial" fo:font-size="11pt" style:font-size-asian="11pt" style:font-size-complex="11pt"/>
    </style:style>
    <style:style style:name="P1787" style:parent-style-name="ParágrafodaLista" style:family="paragraph">
      <style:paragraph-properties fo:text-align="justify" fo:margin-top="0.0833in">
        <style:tab-stops>
          <style:tab-stop style:type="left" style:position="0.1875in"/>
        </style:tab-stops>
      </style:paragraph-properties>
      <style:text-properties style:font-name="Trebuchet MS" style:font-name-complex="Arial" fo:font-size="11pt" style:font-size-asian="11pt" style:font-size-complex="11pt"/>
    </style:style>
    <style:style style:name="P1788" style:parent-style-name="Nivel1" style:family="paragraph"/>
    <style:style style:name="P1789" style:parent-style-name="ParágrafodaLista" style:family="paragraph">
      <style:paragraph-properties fo:text-align="justify" fo:margin-top="0.0833in"/>
      <style:text-properties style:font-name="Trebuchet MS" style:font-name-complex="Arial" fo:font-size="11pt" style:font-size-asian="11pt" style:font-size-complex="11pt"/>
    </style:style>
    <style:style style:name="P1790" style:parent-style-name="ParágrafodaLista" style:family="paragraph">
      <style:paragraph-properties fo:text-align="justify" fo:margin-top="0.0833in">
        <style:tab-stops>
          <style:tab-stop style:type="left" style:position="0.1243in"/>
        </style:tab-stops>
      </style:paragraph-properties>
      <style:text-properties style:font-name="Trebuchet MS" style:font-name-complex="Arial" fo:font-size="11pt" style:font-size-asian="11pt" style:font-size-complex="11pt"/>
    </style:style>
    <style:style style:name="P1791" style:parent-style-name="ParágrafodaLista" style:family="paragraph">
      <style:paragraph-properties fo:text-align="justify" fo:margin-top="0.0833in">
        <style:tab-stops>
          <style:tab-stop style:type="left" style:position="0.1243in"/>
        </style:tab-stops>
      </style:paragraph-properties>
    </style:style>
    <style:style style:name="T1792" style:parent-style-name="Fonteparág.padrão" style:family="text">
      <style:text-properties style:font-name="Trebuchet MS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8">Sumário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9"><text:a xlink:href="#_Toc169182712" office:target-frame-name="_top" xlink:show="replace"><text:span text:style-name="Hyperlink">1.</text:span><text:span text:style-name="T30"><text:tab/></text:span><text:span text:style-name="Hyperlink">ESCOPO DO PROJETO DE IMPLANTAÇÃO DA SOLUÇÃO</text:span><text:tab/>2</text:a></text:p>
          <text:p text:style-name="P31"><text:a xlink:href="#_Toc169182713" office:target-frame-name="_top" xlink:show="replace"><text:span text:style-name="Hyperlink">2.</text:span><text:span text:style-name="T32"><text:tab/></text:span><text:span text:style-name="Hyperlink">ETAPAS DO PROJETO DE IMPLANTAÇÃO DA SOLUÇÃO</text:span><text:tab/>3</text:a></text:p>
          <text:p text:style-name="P33"><text:a xlink:href="#_Toc169182714" office:target-frame-name="_top" xlink:show="replace"><text:span text:style-name="Hyperlink">3.</text:span><text:span text:style-name="T34"><text:tab/></text:span><text:span text:style-name="Hyperlink">ESTRATÉGIA DE CONDUÇÃO DO PROJETO DE IMPLANTAÇÃO DA SOLUÇÃO</text:span><text:tab/>4</text:a></text:p>
          <text:p text:style-name="P35"><text:a xlink:href="#_Toc169182715" office:target-frame-name="_top" xlink:show="replace"><text:span text:style-name="Hyperlink">4.</text:span><text:span text:style-name="T36"><text:tab/></text:span><text:span text:style-name="Hyperlink">PLANEJAMENTO DO PROJETO PARA IMPLANTAÇÃO DA SOLUÇÃO</text:span><text:tab/>5</text:a></text:p>
          <text:p text:style-name="P37"><text:a xlink:href="#_Toc169182716" office:target-frame-name="_top" xlink:show="replace"><text:span text:style-name="Hyperlink">5.</text:span><text:span text:style-name="T38"><text:tab/></text:span><text:span text:style-name="Hyperlink">EXECUÇÃO DO PROJETO</text:span><text:tab/>11</text:a></text:p>
          <text:p text:style-name="P39"><text:a xlink:href="#_Toc169182717" office:target-frame-name="_top" xlink:show="replace"><text:span text:style-name="T40">5.2.</text:span><text:span text:style-name="T41"><text:tab/></text:span><text:span text:style-name="T42">GERENCIAMENTO DO PROJETO</text:span><text:tab/>11</text:a></text:p>
          <text:p text:style-name="P43"><text:a xlink:href="#_Toc169182718" office:target-frame-name="_top" xlink:show="replace"><text:span text:style-name="T44">5.3.</text:span><text:span text:style-name="T45"><text:tab/></text:span><text:span text:style-name="T46">DEFINIÇÃO, ATIVAÇÃO E ATUALIZAÇÃO DOS AMBIENTES</text:span><text:tab/>12</text:a></text:p>
          <text:p text:style-name="P47"><text:a xlink:href="#_Toc169182719" office:target-frame-name="_top" xlink:show="replace"><text:span text:style-name="T48">5.4.</text:span><text:span text:style-name="T49"><text:tab/></text:span><text:span text:style-name="T50">DEFINIÇÃO E ATIVAÇÃO DE LICENÇAS DE USO</text:span><text:tab/>14</text:a></text:p>
          <text:p text:style-name="P51"><text:a xlink:href="#_Toc169182720" office:target-frame-name="_top" xlink:show="replace"><text:span text:style-name="T52">5.5.</text:span><text:span text:style-name="T53"><text:tab/></text:span><text:span text:style-name="T54">ANÁLISE E ELABORAÇÃO O DESENHO FUNCIONAL E TÉCNICO DA SOLUÇÃO</text:span><text:tab/>14</text:a></text:p>
          <text:p text:style-name="P55"><text:a xlink:href="#_Toc169182721" office:target-frame-name="_top" xlink:show="replace"><text:span text:style-name="T56">5.6.</text:span><text:span text:style-name="T57"><text:tab/></text:span><text:span text:style-name="T58">CONFIGURAÇÃO, PARAMETRIZAÇÃO E CUSTOMIZAÇÃO DA SOLUÇÃO E SEUS COMPONENTES</text:span><text:tab/>16</text:a></text:p>
          <text:p text:style-name="P59"><text:a xlink:href="#_Toc169182722" office:target-frame-name="_top" xlink:show="replace"><text:span text:style-name="T60">5.7.</text:span><text:span text:style-name="T61"><text:tab/></text:span><text:span text:style-name="T62">INTEGRAÇÃO COM OS SISTEMAS LEGADOS</text:span><text:tab/>17</text:a></text:p>
          <text:p text:style-name="P63"><text:a xlink:href="#_Toc169182723" office:target-frame-name="_top" xlink:show="replace"><text:span text:style-name="T64">5.8.</text:span><text:span text:style-name="T65"><text:tab/></text:span><text:span text:style-name="T66">TESTES DA SOLUÇÃO</text:span><text:tab/>18</text:a></text:p>
          <text:p text:style-name="P67"><text:a xlink:href="#_Toc169182724" office:target-frame-name="_top" xlink:show="replace"><text:span text:style-name="T68">5.9.</text:span><text:span text:style-name="T69"><text:tab/></text:span><text:span text:style-name="T70">HOMOLOGAÇÃO FUNCIONAL</text:span><text:tab/>20</text:a></text:p>
          <text:p text:style-name="P71"><text:a xlink:href="#_Toc169182725" office:target-frame-name="_top" xlink:show="replace"><text:span text:style-name="T72">5.10.</text:span><text:span text:style-name="T73"><text:tab/></text:span><text:span text:style-name="T74">HIGIENIZAÇÃO E MIGRAÇÃO DOS DADOS</text:span><text:tab/>21</text:a></text:p>
          <text:p text:style-name="P75"><text:a xlink:href="#_Toc169182726" office:target-frame-name="_top" xlink:show="replace"><text:span text:style-name="T76">5.11.</text:span><text:span text:style-name="T77"><text:tab/></text:span><text:span text:style-name="T78">TREINAMENTO E TRANSFERÊNCIA DE CONHECIMENTO</text:span><text:tab/>22</text:a></text:p>
          <text:p text:style-name="P79"><text:a xlink:href="#_Toc169182727" office:target-frame-name="_top" xlink:show="replace"><text:span text:style-name="T80">5.12.</text:span><text:span text:style-name="T81"><text:tab/></text:span><text:span text:style-name="T82">DISPONIBILIZAÇÃO DA SOLUÇÃO EM AMBIENTE PRODUTIVO</text:span><text:tab/>22</text:a></text:p>
          <text:p text:style-name="P83"><text:a xlink:href="#_Toc169182728" office:target-frame-name="_top" xlink:show="replace"><text:span text:style-name="T84">5.14.</text:span><text:span text:style-name="T85"><text:tab/></text:span><text:span text:style-name="T86">ESTABILIZAÇÃO</text:span><text:span text:style-name="T87"><text:s/>DA SOLUÇÃO EM PRODUÇÃO – OPERAÇÃO ASSISTIDA</text:span><text:tab/>23</text:a></text:p>
          <text:p text:style-name="P88"><text:a xlink:href="#_Toc169182729" office:target-frame-name="_top" xlink:show="replace"><text:span text:style-name="Hyperlink">6.</text:span><text:span text:style-name="T89"><text:tab/></text:span><text:span text:style-name="Hyperlink">MONITORAMENTO E CONTROLE DO PROJETO</text:span><text:tab/>25</text:a></text:p>
          <text:p text:style-name="P90"><text:a xlink:href="#_Toc169182730" office:target-frame-name="_top" xlink:show="replace"><text:span text:style-name="Hyperlink">7.</text:span><text:span text:style-name="T91"><text:tab/></text:span><text:span text:style-name="Hyperlink">ENCERRAMENTO DO CICLO DE ENTREGAS / PROJETO</text:span><text:tab/>26</text:a></text:p>
          <text:p text:style-name="P92"><text:a xlink:href="#_Toc169182731" office:target-frame-name="_top" xlink:show="replace"><text:span text:style-name="Hyperlink">8.</text:span><text:span text:style-name="T93"><text:tab/></text:span><text:span text:style-name="Hyperlink">GOVERNANÇA DO PROJETO DE IMPLANTAÇÃO</text:span><text:tab/>26</text:a></text:p>
          <text:p text:style-name="P94"><text:a xlink:href="#_Toc169182732" office:target-frame-name="_top" xlink:show="replace"><text:span text:style-name="Hyperlink">8.1.</text:span><text:span text:style-name="T95"><text:tab/></text:span><text:span text:style-name="Hyperlink">INSTÂNCIAS E RESPONSABILIDADES</text:span><text:tab/>26</text:a></text:p>
          <text:p text:style-name="P96"><text:a xlink:href="#_Toc169182733" office:target-frame-name="_top" xlink:show="replace"><text:span text:style-name="T97">8.2.</text:span><text:span text:style-name="T98"><text:tab/></text:span><text:span text:style-name="T99">INDICADORES DE ACOMPANHAMENTO DO PROJETO</text:span><text:tab/>27</text:a></text:p>
          <text:p text:style-name="P100"><text:a xlink:href="#_Toc169182734" office:target-frame-name="_top" xlink:show="replace"><text:span text:style-name="Hyperlink">8.3.</text:span><text:span text:style-name="T101"><text:tab/></text:span><text:span text:style-name="Hyperlink">REUNIÕES DE ACOMPANHAMENTO DO PROJETO</text:span><text:tab/>28</text:a></text:p>
        </text:index-body>
      </text:table-of-content>
      <text:p text:style-name="Normal"/>
      <text:p text:style-name="P102"/>
      <text:p text:style-name="P103"/>
      <text:p text:style-name="P104">ANEXO<text:s/>IV<text:s/>–<text:s/>SERVIÇOS DE<text:s/>IMPLANTAÇÃO</text:p>
      <text:p text:style-name="P105"><text:span text:style-name="T106">Este documento descreve<text:s/></text:span><text:span text:style-name="T107">as etapas,<text:s/></text:span><text:span text:style-name="T108">atividades,<text:s/></text:span><text:span text:style-name="T109">obrigações e<text:s/></text:span><text:span text:style-name="T110">responsabilidades<text:s/></text:span><text:span text:style-name="T111">relacionadas a</text:span><text:span text:style-name="T112">os serviços que deve</text:span><text:span text:style-name="T113">rão</text:span><text:span text:style-name="T114"><text:s/>ser<text:s/></text:span><text:span text:style-name="T115">executados</text:span><text:span text:style-name="T116">,</text:span><text:span text:style-name="T117"><text:s/></text:span><text:span text:style-name="T118">no primeiro ano de contrat</text:span><text:span text:style-name="T119">ação<text:s/></text:span><text:span text:style-name="T120">da<text:s/></text:span><text:span text:style-name="T121">plataforma de Gerenciamento do Relacionamento com o Cliente (</text:span><text:span text:style-name="T122">CRM – Customer Relationship Management</text:span><text:span text:style-name="T123">)</text:span><text:span text:style-name="T124">,<text:s/></text:span><text:span text:style-name="T125">doravante chamada<text:s/></text:span><text:span text:style-name="T126">de<text:s/></text:span><text:span text:style-name="T127">SOLUÇÃO</text:span><text:span text:style-name="T128">,</text:span><text:span text:style-name="T129"><text:s/>do<text:s/></text:span><text:span text:style-name="T130">Banco</text:span><text:span text:style-name="T131"><text:s/>do Nordeste do Brasil</text:span><text:span text:style-name="T132"><text:s/>S/A</text:span><text:span text:style-name="T133"><text:s/>(</text:span><text:span text:style-name="T134">doravante denominado<text:s/></text:span><text:span text:style-name="T135">BNB</text:span><text:span text:style-name="T136">)</text:span><text:span text:style-name="T137">,</text:span><text:span text:style-name="T138"><text:s/>para implementar a configuração inicial da SOLUÇÃO</text:span><text:span text:style-name="T139"><text:s/>e<text:s/></text:span><text:span text:style-name="T140">o caso de uso de Marketing</text:span><text:span text:style-name="T141">, escopo fechado para ser executado no prime</text:span><text:span text:style-name="T142">i</text:span><text:span text:style-name="T143">ro ano de contratação</text:span><text:span text:style-name="T144">.</text:span></text:p>
      <text:list text:style-name="LFO4" text:continue-numbering="true">
        <text:list-item>
          <text:p text:style-name="Nivel1"><text:bookmark-start text:name="_Ref167368808"/><text:bookmark-start text:name="_Ref167368825"/><text:bookmark-start text:name="_Ref167368862"/><text:bookmark-start text:name="_Toc169182712"/>ESCOPO DO<text:s/>PROJETO DE<text:s/>IMPLANTAÇÃO<text:s/>DA SOLUÇÃO<text:bookmark-end text:name="_Ref167368808"/><text:bookmark-end text:name="_Ref167368825"/><text:bookmark-end text:name="_Ref167368862"/><text:bookmark-end text:name="_Toc169182712"/></text:p>
          <text:list text:continue-numbering="true">
            <text:list-item>
              <text:p text:style-name="P145"><text:span text:style-name="T146">Entende-se como<text:s/></text:span><text:span text:style-name="T147">implantação</text:span><text:span text:style-name="T148"><text:s/>o planejamento,<text:s/></text:span><text:span text:style-name="T149">disponibilização dos ambientes</text:span><text:span text:style-name="T150">, configuração, parametrização</text:span><text:span text:style-name="T151"><text:s/>e</text:span><text:span text:style-name="T152"><text:s/>customização</text:span><text:span text:style-name="T153"><text:s/>da plataforma</text:span><text:span text:style-name="T154">, desenvolvimento d</text:span><text:span text:style-name="T155">e</text:span><text:span text:style-name="T156"><text:s/>integra</text:span><text:span text:style-name="T157">ções</text:span><text:span text:style-name="T158"><text:s/>com<text:s/></text:span><text:span text:style-name="T159">os<text:s/></text:span><text:span text:style-name="T160">sistemas legados, migração de dados, operação assistida,<text:s/></text:span><text:span text:style-name="T161">treinamento, dentre demais serviços necessários para a execução plena da SOLUÇÃO<text:s/></text:span><text:span text:style-name="T162">para atender<text:s/></text:span><text:span text:style-name="T163">à configuração inicial da estrutura organizacional do BNB e<text:s/></text:span><text:span text:style-name="T164">implementação d</text:span><text:span text:style-name="T165">o</text:span><text:span text:style-name="T166"><text:s/>caso de uso de Marketing para segmento e produtos especificados adiante neste documento e</text:span><text:span text:style-name="T167"><text:s/>seus<text:s/></text:span><text:span text:style-name="T168">anexos</text:span><text:span text:style-name="T169">.</text:span></text:p>
            </text:list-item>
            <text:list-item>
              <text:p text:style-name="P170"><text:span text:style-name="T171">A CONTRATADA será responsável pelo planejamento, execução, controle e encerramento do projeto de<text:s/></text:span><text:span text:style-name="T172">implantação</text:span><text:span text:style-name="T173"><text:s/>da SOLUÇÃO no BNB;</text:span></text:p>
            </text:list-item>
            <text:list-item>
              <text:p text:style-name="P174"><text:bookmark-start text:name="_Ref164237787"/>O<text:s/>projeto de<text:s/>implantação<text:s/>terá como escopo:</text:p>
              <text:list text:continue-numbering="true">
                <text:list-item>
                  <text:p text:style-name="P175">Configuração inicial<text:s/>da base da plataforma<text:s/>para evoluções futuras englobando unidades organizacionais,<text:s/>hierarquia e recursos humanos;</text:p>
                </text:list-item>
                <text:list-item>
                  <text:p text:style-name="P176">Disponibilização<text:s/>de campanha personalizada e automatizada, utilizando múltiplos canais, considerando aspectos comportamentais e negociais dos clientes<text:s/>na plataforma para o segmento de microfinanças urbanas<text:s/>conforme requisitos definidos nos anexos deste edital aplicáveis<text:s/>no atendimento da necessidade;</text:p>
                </text:list-item>
              </text:list>
            </text:list-item>
            <text:list-item>
              <text:p text:style-name="P177">As especificações para<text:s/>a configuração inicial e<text:s/>para<text:s/>a campanha a implementar na plataforma<text:s/>no projeto de implantação<text:s/>encontra-se<text:s/>no<text:s/>Anexo<text:s/>XIV<text:s/>–<text:s/><text:bookmark-end text:name="_Ref164237787"/>Especificação da<text:s/>Configuração Inicial E Campanha de Marketing<text:s/><text:s/></text:p>
            </text:list-item>
            <text:list-item>
              <text:p text:style-name="P178"><text:span text:style-name="T179">Os serviços de planejamento e gestão do projeto de<text:s/></text:span><text:span text:style-name="T180">implantação</text:span><text:span text:style-name="T181"><text:s/>da SOLUÇÃO no BNB deverá estar em consonância com as referências de gerenciamento de Projeto preconizadas pelo Guia de Melhores Práticas de Gerenciamento de Projetos PMBOK® (Project<text:s/></text:span><text:span text:style-name="T182">Management Body of Knowledge</text:span><text:span text:style-name="T183">), 6ª Edição, do PMI (</text:span><text:span text:style-name="T184">Project Management Institute</text:span><text:span text:style-name="T185">)</text:span><text:span text:style-name="T186"><text:s/>e métodos ágeis, prevendo<text:s/></text:span><text:span text:style-name="T187">implantação</text:span><text:span text:style-name="T188"><text:s/>da SOLUÇÃO em ciclos de entregas.</text:span></text:p>
            </text:list-item>
            <text:list-item>
              <text:p text:style-name="P189"><text:span text:style-name="T190">O Plano de Gerenciamento do Projeto, os planos auxiliares e os demais entregáveis elaborados no curso do Projeto pela CONTRATADA devem ser produzidos, em português, específico para a SOLUÇÃO a ser implementada, com conteúdo explicativo e entregue em formato digital de forma que permita à equipe do BNB realizar edição nos conteúdos, se for necessário. Todos esses documentos serão de propriedade do BNB</text:span><text:span text:style-name="T191">.</text:span></text:p>
            </text:list-item>
            <text:list-item>
              <text:p text:style-name="P192">A CONTRATADA deverá observar o disposto nos anexos deste edital, para propor os ciclos de<text:s/>entregas<text:s/>na elaboração do planejamento da<text:s/>implantação<text:s/>da SOLUÇÃO que deverá ser validado pelo<text:s/>BNB.</text:p>
            </text:list-item>
            <text:list-item>
              <text:p text:style-name="P193">O planejamento deverá prever Ciclos de Entregas, podendo ter “n” ciclos, desde que seja possível a implantação no ambiente de produção e agregue valor ao BNB e esteja aderente às necessidades de negócio do BNB.</text:p>
              <text:list text:continue-numbering="true">
                <text:list-item>
                  <text:p text:style-name="P194">Entende-se por Ciclo de Entrega um conjunto de fases e<text:s/>artefatos<text:s/>que serão implantados no ambiente produtivo de acordo com cronograma, parte integrante do planejamento.</text:p>
                </text:list-item>
              </text:list>
            </text:list-item>
            <text:list-item>
              <text:p text:style-name="P195"><text:span text:style-name="T196">Os Ciclos de Entregas serão definidos pela CONTRATADA no planejamento</text:span><text:span text:style-name="T197"><text:s/>juntamente com o BNB e<text:s/></text:span><text:span text:style-name="T198">com<text:s/></text:span><text:span text:style-name="T199">a consultoria<text:s/></text:span><text:span text:style-name="T200">d</text:span><text:span text:style-name="T201">a equipe do<text:s/></text:span><text:span text:style-name="T202">FABRICANTE<text:s/></text:span><text:span text:style-name="T203">especialista no planejamento de implementações<text:s/></text:span><text:span text:style-name="T204">d</text:span><text:span text:style-name="T205">a</text:span><text:span text:style-name="T206"><text:s/>SOLUÇÃO</text:span><text:span text:style-name="T207">. Estes deverão ser validados pelo BNB, sendo possível o apoio de uma consultoria especializada</text:span><text:span text:style-name="T208"><text:s/>para validação das entregas</text:span><text:span text:style-name="T209">, a critério do BNB, e farão parte do<text:s/></text:span><text:span text:style-name="T210">Roadmap</text:span><text:span text:style-name="T211"><text:s/>de entregas (um dos entregáveis da fase de planejamento).</text:span></text:p>
            </text:list-item>
            <text:list-item>
              <text:p text:style-name="P212"><text:span text:style-name="T213">A<text:s/></text:span><text:span text:style-name="T214">CONTRATADA<text:s/></text:span><text:span text:style-name="T215">deverá especificar o escopo de cada ciclo de<text:s/></text:span><text:span text:style-name="T216">e</text:span><text:span text:style-name="T217">ntregas tomando como referência o escopo do projeto</text:span><text:span text:style-name="T218"><text:s/>em<text:s/></text:span><text:span text:style-name="T219"><text:bookmark-ref text:ref-name="_Ref164237787" text:reference-format="text">1.2</text:bookmark-ref></text:span><text:span text:style-name="T220"><text:s/>e os demais requisitos exigidos nos anexos deste edital</text:span></text:p>
            </text:list-item>
          </text:list>
        </text:list-item>
      </text:list>
      <text:p text:style-name="P221"/>
      <text:list text:style-name="LFO4" text:continue-numbering="true">
        <text:list-item>
          <text:p text:style-name="Nivel1"><text:bookmark-start text:name="_Ref164238716"/><text:bookmark-start text:name="_Toc169182713"/>ETAPAS DO PROJETO DE<text:s/>IMPLANTAÇÃO<text:s/>DA SOLUÇÃO<text:bookmark-end text:name="_Ref164238716"/><text:bookmark-end text:name="_Toc169182713"/></text:p>
          <text:list text:continue-numbering="true">
            <text:list-item>
              <text:p text:style-name="P222">O quadro a seguir estabelece as etapas e respectivos prazos máximos para<text:s/>conclusão da<text:s/>implantação<text:s/>no ambiente de produção do<text:s/>BNB, que deverão ser observados pela CONTRATADA quando da elaboração do planejamento da<text:s/>implantação<text:s/>e que não deverá ultrapassar<text:s/>12<text:s/>(doze) meses após assinatura do Contrato.</text:p>
            </text:list-item>
          </text:list>
        </text:list-item>
      </text:list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header-rows>
          <table:table-row table:style-name="TableRow231">
            <table:table-cell table:style-name="TableCell232">
              <text:p text:style-name="P233">Etapa</text:p>
            </table:table-cell>
            <table:table-cell table:style-name="TableCell234">
              <text:p text:style-name="P235">Descrição</text:p>
            </table:table-cell>
            <table:table-cell table:style-name="TableCell236">
              <text:p text:style-name="P237">Etapa Anterior</text:p>
            </table:table-cell>
            <table:table-cell table:style-name="TableCell238">
              <text:p text:style-name="P239">Prazo</text:p>
            </table:table-cell>
            <table:table-cell table:style-name="TableCell240">
              <text:p text:style-name="P241">Responsável</text:p>
            </table:table-cell>
          </table:table-row>
        </table:table-header-rows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P246">Assinatura do contrato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CONTRATADA e<text:s/>BNB</text:p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>Reunião de Abertura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Em até 15<text:s/>(quinze)<text:s/>dias corridos após a assinatura do contrato.</text:p>
          </table:table-cell>
          <table:table-cell table:style-name="TableCell262">
            <text:p text:style-name="P263">CONTRATADA, FABRICANTE<text:s/>e<text:s/>BNB</text:p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>Planejamento de Todo o Projeto: plano de todos os ciclos de entrega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Em até<text:s/>60 (sessenta)<text:s/>dias corridos.</text:p>
          </table:table-cell>
          <table:table-cell table:style-name="TableCell273">
            <text:p text:style-name="P274">CONTRATADA<text:s/>E FABRICANTE</text:p>
          </table:table-cell>
        </table:table-row>
        <table:table-row table:style-name="TableRow275">
          <table:table-cell table:style-name="TableCell276">
            <text:p text:style-name="P277">4</text:p>
          </table:table-cell>
          <table:table-cell table:style-name="TableCell278">
            <text:p text:style-name="P279">Aprovação/Ajustes do Planejamento.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Em até 10<text:s/>(dez)<text:s/>dias corridos</text:p>
          </table:table-cell>
          <table:table-cell table:style-name="TableCell284">
            <text:p text:style-name="P285">BNB</text:p>
          </table:table-cell>
        </table:table-row>
        <text:soft-page-break/>
        <table:table-row table:style-name="TableRow286">
          <table:table-cell table:style-name="TableCell287">
            <text:p text:style-name="P288">5</text:p>
          </table:table-cell>
          <table:table-cell table:style-name="TableCell289">
            <text:p text:style-name="P290">Início da<text:s/>Implantação</text:p>
          </table:table-cell>
          <table:table-cell table:style-name="TableCell291">
            <text:p text:style-name="P292">4</text:p>
          </table:table-cell>
          <table:table-cell table:style-name="TableCell293">
            <text:p text:style-name="P294">Em até 10<text:s/>(dez)<text:s/>dias corridos</text:p>
          </table:table-cell>
          <table:table-cell table:style-name="TableCell295">
            <text:p text:style-name="P296">CONTRATADA<text:s/>E FABRICANTE</text:p>
          </table:table-cell>
        </table:table-row>
        <table:table-row table:style-name="TableRow297">
          <table:table-cell table:style-name="TableCell298">
            <text:p text:style-name="P299">6</text:p>
          </table:table-cell>
          <table:table-cell table:style-name="TableCell300">
            <text:p text:style-name="P301">Execução dos Ciclos de Entregas</text:p>
          </table:table-cell>
          <table:table-cell table:style-name="TableCell302">
            <text:p text:style-name="P303">5</text:p>
          </table:table-cell>
          <table:table-cell table:style-name="TableCell304">
            <text:p text:style-name="P305"><text:span text:style-name="T306">Em conformidade com o<text:s/></text:span><text:span text:style-name="T307">Roadmap</text:span><text:span text:style-name="T308"><text:s/>de Entregas.</text:span></text:p>
          </table:table-cell>
          <table:table-cell table:style-name="TableCell309">
            <text:p text:style-name="P310">CONTRATADA<text:s/>E FABRICANTE</text:p>
          </table:table-cell>
        </table:table-row>
        <table:table-row table:style-name="TableRow311">
          <table:table-cell table:style-name="TableCell312">
            <text:p text:style-name="P313">7</text:p>
          </table:table-cell>
          <table:table-cell table:style-name="TableCell314">
            <text:p text:style-name="P315"><text:span text:style-name="T316">Operação Assistida</text:span><text:span text:style-name="T317"><text:s/>– Último Ci</text:span><text:span text:style-name="T318">clo</text:span></text:p>
          </table:table-cell>
          <table:table-cell table:style-name="TableCell319">
            <text:p text:style-name="P320">6</text:p>
          </table:table-cell>
          <table:table-cell table:style-name="TableCell321">
            <text:p text:style-name="P322"><text:span text:style-name="T323">30<text:s/></text:span><text:span text:style-name="T324">(trinta)<text:s/></text:span><text:span text:style-name="T325">dias corridos</text:span></text:p>
          </table:table-cell>
          <table:table-cell table:style-name="TableCell326">
            <text:p text:style-name="P327">CONTRATADA</text:p>
          </table:table-cell>
        </table:table-row>
        <table:table-row table:style-name="TableRow328">
          <table:table-cell table:style-name="TableCell329">
            <text:p text:style-name="P330">8</text:p>
          </table:table-cell>
          <table:table-cell table:style-name="TableCell331">
            <text:p text:style-name="P332"><text:span text:style-name="T333">Termo de Aceitação Definitiva da SOLUÇÃO</text:span><text:span text:style-name="T334"><text:s/></text:span><text:span text:style-name="T335">(TADS)</text:span></text:p>
          </table:table-cell>
          <table:table-cell table:style-name="TableCell336">
            <text:p text:style-name="P337">8</text:p>
          </table:table-cell>
          <table:table-cell table:style-name="TableCell338">
            <text:p text:style-name="P339">Após a conclusão da Operação Assistida de todos os<text:s/>ciclos de entrega</text:p>
          </table:table-cell>
          <table:table-cell table:style-name="TableCell340">
            <text:p text:style-name="P341">BNB</text:p>
          </table:table-cell>
        </table:table-row>
      </table:table>
      <text:p text:style-name="Normal"/>
      <text:p text:style-name="Normal"><text:span text:style-name="T342"><text:tab/></text:span><text:span text:style-name="T343">Quadro 1 – Etapas da<text:s/></text:span><text:span text:style-name="T344">Implantação</text:span></text:p>
      <text:p text:style-name="P345"/>
      <text:list text:style-name="LFO4" text:continue-numbering="true">
        <text:list-item>
          <text:list>
            <text:list-item>
              <text:p text:style-name="P346">Na etapa de Reunião de Abertura deverá ser estabelecido oficialmente o início do Projeto e apresentada a equipe e agenda inicial de trabalho.</text:p>
            </text:list-item>
            <text:list-item>
              <text:p text:style-name="P347">O Termo de Aceitação Definitiva da Entrega<text:s/>(TADE) será emitido pelo BNB e autoriza a CONTRATADA a faturar as entregas implementadas.</text:p>
            </text:list-item>
            <text:list-item>
              <text:p text:style-name="P348">O Termo de Aceitação Definitiva da SOLUÇÃO (TADS) será emitido pelo BNB e comprova a conclusão da<text:s/>implantação<text:s/>da<text:s/>SOLUÇÃO<text:s/>no Ambiente produtivo do BNB.</text:p>
            </text:list-item>
          </text:list>
        </text:list-item>
      </text:list>
      <text:p text:style-name="P349"/>
      <text:list text:style-name="LFO4" text:continue-numbering="true">
        <text:list-item>
          <text:p text:style-name="Nivel1"><text:bookmark-start text:name="_Toc169182714"/>ESTRATÉGIA DE CONDUÇÃO DO<text:s/>PROJETO DE<text:s/>IMPLANTAÇÃO<text:s/>DA SOLUÇÃO<text:bookmark-end text:name="_Toc169182714"/></text:p>
          <text:list text:continue-numbering="true">
            <text:list-item>
              <text:p text:style-name="P350"><text:span text:style-name="T351">No que couber,<text:s/></text:span><text:span text:style-name="T352">os serviços tratados neste anexo<text:s/></text:span><text:span text:style-name="T353">deverão</text:span><text:span text:style-name="T354"><text:s/>ser apoiados<text:s/></text:span><text:span text:style-name="T355">pelos serviços<text:s/></text:span><text:span text:style-name="T356">especializados<text:s/></text:span><text:span text:style-name="T357">do Fabricante<text:s/></text:span><text:span text:style-name="T358">para<text:s/></text:span><text:span text:style-name="T359">implantações n</text:span><text:span text:style-name="T360">a plataforma</text:span><text:span text:style-name="T361">,<text:s/></text:span><text:span text:style-name="T362">inclusive<text:s/></text:span><text:span text:style-name="T363">refle</text:span><text:span text:style-name="T364">tindo<text:s/></text:span><text:span text:style-name="T365">nos demais anexos</text:span><text:span text:style-name="T366">.</text:span></text:p>
            </text:list-item>
            <text:list-item>
              <text:p text:style-name="P367"><text:span text:style-name="T368">Os serviços<text:s/></text:span><text:span text:style-name="T369">necessários para<text:s/></text:span><text:span text:style-name="T370">implantação</text:span><text:span text:style-name="T371"><text:s/>da SOLUÇÃO</text:span><text:span text:style-name="T372"><text:s/></text:span><text:span text:style-name="T373">serão conduzidos de<text:s/></text:span><text:span text:style-name="T374">acordo com<text:s/></text:span><text:span text:style-name="T375">a estratégia<text:s/></text:span><text:span text:style-name="T376">a seguir</text:span><text:span text:style-name="T377">, detalhada</text:span><text:span text:style-name="T378"><text:s/>adiante neste documento</text:span><text:span text:style-name="T379">:</text:span></text:p>
              <text:list text:continue-numbering="true">
                <text:list-item>
                  <text:p text:style-name="P380"><text:span text:style-name="T381">Planeja</text:span><text:span text:style-name="T382">mento d</text:span><text:span text:style-name="T383">o projeto para<text:s/></text:span><text:span text:style-name="T384">implantação</text:span><text:span text:style-name="T385"><text:s/>da<text:s/></text:span><text:span text:style-name="T386">SOLUÇÃO</text:span><text:span text:style-name="T387">;</text:span></text:p>
                </text:list-item>
                <text:list-item>
                  <text:p text:style-name="P388"><text:span text:style-name="T389">Execu</text:span><text:span text:style-name="T390">ção d</text:span><text:span text:style-name="T391">o projeto</text:span><text:span text:style-name="T392">,</text:span><text:span text:style-name="T393"><text:s/></text:span><text:span text:style-name="T394">com no mínimo,<text:s/></text:span><text:span text:style-name="T395">as seguintes fases para cada ciclo de entrega</text:span><text:span text:style-name="T396">:</text:span></text:p>
                  <text:list text:continue-numbering="true">
                    <text:list-item>
                      <text:p text:style-name="P397"><text:span text:style-name="T398">Gerencia</text:span><text:span text:style-name="T399">mento d</text:span><text:span text:style-name="T400">o Projeto;</text:span></text:p>
                    </text:list-item>
                    <text:list-item>
                      <text:p text:style-name="P401"><text:span text:style-name="T402">Definição</text:span><text:span text:style-name="T403">, ativação</text:span><text:span text:style-name="T404"><text:s/></text:span><text:span text:style-name="T405">e atualização<text:s/></text:span><text:span text:style-name="T406">dos ambientes</text:span><text:span text:style-name="T407">;</text:span></text:p>
                    </text:list-item>
                    <text:list-item>
                      <text:p text:style-name="P408"><text:span text:style-name="T409">Definição</text:span><text:span text:style-name="T410"><text:s/>e</text:span><text:span text:style-name="T411"><text:s/>a</text:span><text:span text:style-name="T412">ti</text:span><text:span text:style-name="T413">vação</text:span><text:span text:style-name="T414"><text:s/>de licenças</text:span><text:span text:style-name="T415"><text:s/>de uso</text:span><text:span text:style-name="T416">;</text:span></text:p>
                    </text:list-item>
                    <text:list-item>
                      <text:p text:style-name="P417"><text:span text:style-name="T418">Análise e elaboração do<text:s/></text:span><text:span text:style-name="T419">desenho funcional e técnico da<text:s/></text:span><text:span text:style-name="T420">SOLUÇÃO</text:span><text:span text:style-name="T421">;</text:span></text:p>
                    </text:list-item>
                    <text:list-item>
                      <text:p text:style-name="P422"><text:span text:style-name="T423">Configura</text:span><text:span text:style-name="T424">ção</text:span><text:span text:style-name="T425">, Parametriza</text:span><text:span text:style-name="T426">ção</text:span><text:span text:style-name="T427"><text:s/>e Customiza</text:span><text:span text:style-name="T428">ção d</text:span><text:span text:style-name="T429">a<text:s/></text:span><text:span text:style-name="T430">SOLUÇÃO<text:s/></text:span><text:span text:style-name="T431">e seus componentes;</text:span></text:p>
                    </text:list-item>
                    <text:list-item>
                      <text:p text:style-name="P432"><text:span text:style-name="T433">Definição, especificação, d</text:span><text:span text:style-name="T434">esenvolv</text:span><text:span text:style-name="T435">imento</text:span><text:span text:style-name="T436">, testes e entrega d</text:span><text:span text:style-name="T437">as adaptações</text:span><text:span text:style-name="T438"><text:s/>e integrações</text:span><text:span text:style-name="T439"><text:s/>necessárias<text:s/></text:span><text:span text:style-name="T440">aos</text:span><text:span text:style-name="T441"><text:s/>sistemas legados<text:s/></text:span><text:span text:style-name="T442">do BNB<text:s/></text:span><text:span text:style-name="T443">para o pleno funcionamento da plataforma;</text:span></text:p>
                    </text:list-item>
                    <text:list-item>
                      <text:p text:style-name="P444"><text:span text:style-name="T445">Test</text:span><text:span text:style-name="T446">es d</text:span><text:span text:style-name="T447">a<text:s/></text:span><text:span text:style-name="T448">SOLUÇÃO</text:span><text:span text:style-name="T449">;</text:span></text:p>
                    </text:list-item>
                    <text:list-item>
                      <text:p text:style-name="P450"><text:span text:style-name="T451">Disponibiliza</text:span><text:span text:style-name="T452">ção da</text:span><text:span text:style-name="T453"><text:s/>SOLUÇÃO para homologação funcional do BNB</text:span><text:span text:style-name="T454">;</text:span></text:p>
                    </text:list-item>
                    <text:list-item>
                      <text:p text:style-name="P455"><text:span text:style-name="T456">Higienização e m</text:span><text:span text:style-name="T457">igra</text:span><text:span text:style-name="T458">ção dos</text:span><text:span text:style-name="T459"><text:s/>dados<text:s/></text:span><text:span text:style-name="T460">entre os sistemas do BNB e</text:span><text:span text:style-name="T461"><text:s/>a<text:s/></text:span><text:span text:style-name="T462">SOLUÇÃO</text:span><text:span text:style-name="T463">;</text:span></text:p>
                    </text:list-item>
                    <text:list-item>
                      <text:p text:style-name="P464"><text:span text:style-name="T465">Treina</text:span><text:span text:style-name="T466">mento<text:s/></text:span><text:span text:style-name="T467">e transferência de conhecimento à Equipe do<text:s/></text:span><text:span text:style-name="T468">BNB</text:span><text:span text:style-name="T469">;</text:span></text:p>
                    </text:list-item>
                    <text:list-item>
                      <text:p text:style-name="P470"><text:span text:style-name="T471">Disponibilização<text:s/></text:span><text:span text:style-name="T472">da SOLUÇÃO em am</text:span><text:span text:style-name="T473">biente de Produção;</text:span></text:p>
                    </text:list-item>
                    <text:list-item>
                      <text:p text:style-name="P474"><text:span text:style-name="T475">Estabiliza</text:span><text:span text:style-name="T476">ção d</text:span><text:span text:style-name="T477">a<text:s/></text:span><text:span text:style-name="T478">SOLUÇÃO<text:s/></text:span><text:span text:style-name="T479">após implantação (operação assistida)</text:span><text:span text:style-name="T480">;</text:span></text:p>
                    </text:list-item>
                    <text:list-item>
                      <text:p text:style-name="P481"><text:span text:style-name="T482">Disponibiliza</text:span><text:span text:style-name="T483">ção do</text:span><text:span text:style-name="T484"><text:s/>suporte 24 x 7 da<text:s/></text:span><text:span text:style-name="T485">SOLUÇÃO</text:span><text:span text:style-name="T486">.</text:span></text:p>
                    </text:list-item>
                  </text:list>
                </text:list-item>
                <text:list-item>
                  <text:p text:style-name="P487"><text:span text:style-name="T488">Monitora</text:span><text:span text:style-name="T489">mento</text:span><text:span text:style-name="T490"><text:s/>e</text:span><text:span text:style-name="T491"><text:s/>control</text:span><text:span text:style-name="T492">e da execução d</text:span><text:span text:style-name="T493">o projeto</text:span><text:span text:style-name="T494">;</text:span></text:p>
                </text:list-item>
                <text:list-item>
                  <text:p text:style-name="P495"><text:span text:style-name="T496">Encerra</text:span><text:span text:style-name="T497">mento d</text:span><text:span text:style-name="T498">o<text:s/></text:span><text:span text:style-name="T499">Ciclo<text:s/></text:span><text:span text:style-name="T500">de entrega<text:s/></text:span><text:span text:style-name="T501">\ P</text:span><text:span text:style-name="T502">rojeto</text:span><text:span text:style-name="T503">.</text:span><text:span text:style-name="T504"><text:s text:c="3"/></text:span></text:p>
                </text:list-item>
              </text:list>
            </text:list-item>
          </text:list>
        </text:list-item>
      </text:list>
      <text:p text:style-name="P505"/>
      <text:p text:style-name="P506"/>
      <text:list text:style-name="LFO4" text:continue-numbering="true">
        <text:list-item>
          <text:p text:style-name="Nivel1"><text:bookmark-start text:name="_Ref164853944"/><text:bookmark-start text:name="_Ref164853961"/><text:bookmark-start text:name="_Toc169182715"/>PLANEJAMENTO DO PROJETO PARA<text:s/>IMPLANTAÇÃO<text:s/>DA SOLUÇÃO<text:bookmark-end text:name="_Ref164853944"/><text:bookmark-end text:name="_Ref164853961"/><text:bookmark-end text:name="_Toc169182715"/></text:p>
          <text:list text:continue-numbering="true">
            <text:list-item>
              <text:p text:style-name="P507"><text:span text:style-name="T508">O<text:s/></text:span><text:a xlink:href="file:///C:/Users/f134767/AppData/Roaming/Microsoft/04%20-%20Contratação%20RH/Editais%20e%20Contratos/07%20Embrapa/EDITAL_PREGAO_20_2016_ERP.doc" office:target-frame-name="_top" xlink:show="replace"><text:span text:style-name="T509">objetivo</text:span></text:a><text:span text:style-name="T510"><text:s/>desta fase<text:s/></text:span><text:span text:style-name="T511">é<text:s/></text:span><text:span text:style-name="T512">preparar o planejamento detalhado das demais etapas do Projeto de<text:s/></text:span><text:span text:style-name="T513">Implantação</text:span><text:span text:style-name="T514"><text:s/>da<text:s/></text:span><text:span text:style-name="T515">SOLUÇÃO</text:span><text:span text:style-name="T516">.</text:span></text:p>
            </text:list-item>
            <text:list-item>
              <text:p text:style-name="P517"><text:span text:style-name="T518">Nesta<text:s/></text:span><text:span text:style-name="T519">fase, as equipes do</text:span><text:span text:style-name="T520"><text:s/></text:span><text:span text:style-name="T521">BNB</text:span><text:span text:style-name="T522">,<text:s/></text:span><text:span text:style-name="T523">da CONTRATADA<text:s/></text:span><text:span text:style-name="T524">e, quando couber, a equipe do Fabricante,<text:s/></text:span><text:span text:style-name="T525">irão trabalhar em conjunto na confirmação dos objetivos do Projeto e da estratégia de<text:s/></text:span><text:span text:style-name="T526">implantação</text:span><text:span text:style-name="T527">,<text:s/></text:span><text:span text:style-name="T528">de</text:span><text:span text:style-name="T529"><text:s/>refinamento do plano de trabalho</text:span><text:span text:style-name="T530"><text:s/>produzido</text:span><text:span text:style-name="T531">, de acompanhamento, de realização de testes</text:span><text:span text:style-name="T532">, de<text:s/></text:span><text:span text:style-name="T533">higienização e<text:s/></text:span><text:span text:style-name="T534">migração, de integração, de riscos</text:span><text:span text:style-name="T535"><text:s/>e de<text:s/></text:span><text:span text:style-name="T536">estabilização da solução</text:span><text:span text:style-name="T537"><text:s/>do projeto.</text:span></text:p>
            </text:list-item>
            <text:list-item>
              <text:p text:style-name="P538"><text:span text:style-name="T539">Nesta fase,<text:s/></text:span><text:span text:style-name="T540">a</text:span><text:span text:style-name="T541"><text:s/>CONTRATAD</text:span><text:span text:style-name="T542">A</text:span><text:span text:style-name="T543"><text:s/>deverá</text:span><text:span text:style-name="T544">:</text:span><text:span text:style-name="T545"><text:s/></text:span></text:p>
              <text:list text:continue-numbering="true">
                <text:list-item>
                  <text:p text:style-name="P546"><text:bookmark-start text:name="_Ref164843278"/><text:span text:style-name="T547">Planejar a</text:span><text:span text:style-name="T548"><text:s/>equipe de<text:s/></text:span><text:span text:style-name="T549">implantação</text:span><text:bookmark-end text:name="_Ref164843278"/><text:span text:style-name="T550">:</text:span></text:p>
                  <text:list text:continue-numbering="true">
                    <text:list-item>
                      <text:p text:style-name="P551">A<text:s/>CONTRATADA deverá disponibilizar profissionais especializados de acordo com os perfis do Anexo<text:s/>VII<text:s/>- Perfis e Qualificações dos Profissionais, para as atividades correspondentes a cada ciclo de<text:s/>entregas<text:s/>da SOLUÇÃO em consonância com o Plano de mobilização;</text:p>
                    </text:list-item>
                    <text:list-item>
                      <text:p text:style-name="P552">A empresa deve disponibilizar equipe técnica para planejar, instalar, configurar e ajustar os componentes do sistema<text:s/>oferecido e da infraestrutura de hardware e software de modo a obter o desempenho máximo da solução;</text:p>
                    </text:list-item>
                    <text:list-item>
                      <text:p text:style-name="P553">A empresa deve disponibilizar equipe técnica residente no território brasileiro para acompanhar e suportar os componentes do sistema oferecido e da infraestrutura de hardware e software;</text:p>
                    </text:list-item>
                    <text:list-item>
                      <text:p text:style-name="P554">Os serviços de implantação poderão ser executados de forma presencial e/ou remota, em comum acordo com o BNB, de acordo com o planejamento.</text:p>
                    </text:list-item>
                  </text:list>
                </text:list-item>
                <text:list-item>
                  <text:p text:style-name="P555"><text:span text:style-name="T556">Desenvolver o plano de</text:span><text:span text:style-name="T557"><text:s/></text:span><text:span text:style-name="T558">gerenciamento</text:span><text:span text:style-name="T559"><text:s/>do projeto</text:span><text:span text:style-name="T560">;</text:span></text:p>
                </text:list-item>
                <text:list-item>
                  <text:p text:style-name="P561"><text:span text:style-name="T562">Plan</text:span><text:span text:style-name="T563">ejar o</text:span><text:span text:style-name="T564"><text:s/>gerenciamento do escopo</text:span><text:span text:style-name="T565"><text:s/>e requisitos</text:span><text:span text:style-name="T566">;</text:span></text:p>
                </text:list-item>
                <text:list-item>
                  <text:p text:style-name="P567"><text:span text:style-name="T568">Criar</text:span><text:span text:style-name="T569"><text:s/>a Estrutura Analítica do Projeto (EAP)</text:span><text:span text:style-name="T570">;</text:span></text:p>
                  <text:list text:continue-numbering="true">
                    <text:list-item>
                      <text:p text:style-name="P571"><text:span text:style-name="T572">Deverá contemplar as informações do item<text:s/></text:span><text:span text:style-name="T573"><text:bookmark-ref text:ref-name="_Ref164238716" text:reference-format="text">2</text:bookmark-ref></text:span><text:span text:style-name="T574"><text:s/>deste anexo e seus subitens;</text:span></text:p>
                    </text:list-item>
                    <text:list-item>
                      <text:p text:style-name="P575">Deverá contemplar as informações de esforço, recursos, dependências e duração dos ciclos de<text:s/>entrega.</text:p>
                    </text:list-item>
                  </text:list>
                </text:list-item>
                <text:list-item>
                  <text:p text:style-name="P576"><text:span text:style-name="T577">Criar o<text:s/></text:span><text:span text:style-name="T578">Roadmap</text:span><text:span text:style-name="T579"><text:s/>das Entregas do projeto;</text:span></text:p>
                  <text:list text:continue-numbering="true">
                    <text:list-item>
                      <text:p text:style-name="P580">Deverá conter a descrição de todos os entregáveis, data prevista de conclusão da entrega<text:s/>considerando minimamente os artefatos elencados neste anexo;</text:p>
                    </text:list-item>
                    <text:list-item>
                      <text:p text:style-name="P581">Deverá ser elaborado em consonância com o cronograma, metodologia da CONTRATADA e prever ciclos de<text:s/>entregas. Não serão permitidas datas de entregas agrupadas próximo ao final da fase/ciclo destoantes das expectativas do BNB;</text:p>
                    </text:list-item>
                    <text:list-item>
                      <text:p text:style-name="P582">Deverá ser assinado pela CONTRATADA e BNB;</text:p>
                    </text:list-item>
                    <text:list-item>
                      <text:p text:style-name="P583">Será utilizado como referência para cobrança dos prazos apuração dos<text:s/>Níveis Mínimos de Serviços - NMS,<text:s/>Anexo XII<text:s/>– Gestão de Serviços;</text:p>
                    </text:list-item>
                    <text:list-item>
                      <text:p text:style-name="P584">Poderá ser alterado com as devidas justificativas fornecidas pela CONTRATADA e com o aceite do BNB. Nesse caso, os novos prazos acordados serão utilizados como referência para<text:s/>acompanhamento de prazos e aplicação de cumprimento dos níveis mínimo de serviço conforme apuração dos<text:s/>NMS´s, anexo XII<text:s/>– Gestão de Serviços, a partir da data do aceite do BNB, ou<text:s/>seja, não retroagirá no tempo para eventos já ocorridos e/ou apurados.</text:p>
                    </text:list-item>
                  </text:list>
                </text:list-item>
                <text:list-item>
                  <text:p text:style-name="P585"><text:span text:style-name="T586">Planejar o gerenciamento do c</text:span><text:span text:style-name="T587">ronograma;<text:s/></text:span></text:p>
                  <text:list text:continue-numbering="true">
                    <text:list-item>
                      <text:p text:style-name="P588"><text:span text:style-name="T589">Definir as atividades macro: Processo de identificação e documentação das ações específicas a serem realizadas para produzir as entregas do projeto;</text:span></text:p>
                    </text:list-item>
                    <text:list-item>
                      <text:p text:style-name="P590"><text:span text:style-name="T591">Sequenciar as atividades: Processo de identificação e documentação dos relacionamentos entre as atividades do projeto;</text:span></text:p>
                    </text:list-item>
                    <text:list-item>
                      <text:p text:style-name="P592"><text:span text:style-name="T593">Estimar as durações das atividades: Processo de estimativa do número de períodos de trabalho que serão necessários para terminar atividades individuais com os recursos estimados;</text:span></text:p>
                    </text:list-item>
                    <text:list-item>
                      <text:p text:style-name="P594"><text:span text:style-name="T595">Desenvolver o Cronograma: Processo de análise de sequências de atividades, durações, requisitos de recursos e restrições de cronograma para criar o modelo de cronograma do projeto para execução, monitoramento e controle.</text:span></text:p>
                    </text:list-item>
                  </text:list>
                </text:list-item>
                <text:list-item>
                  <text:p text:style-name="P596"><text:span text:style-name="T597">Planejar o gerenciamento da qualidade;</text:span></text:p>
                </text:list-item>
                <text:list-item>
                  <text:p text:style-name="P598"><text:span text:style-name="T599">Planejar o gerenciamento dos recursos;</text:span></text:p>
                </text:list-item>
                <text:list-item>
                  <text:p text:style-name="P600"><text:span text:style-name="T601">Planejar o gerenciamento das comunicações;</text:span></text:p>
                </text:list-item>
                <text:list-item>
                  <text:p text:style-name="P602"><text:span text:style-name="T603">Planejar o gerenciamento<text:s/></text:span><text:span text:style-name="T604">e as respostas a</text:span><text:span text:style-name="T605">os riscos;</text:span></text:p>
                  <text:list text:continue-numbering="true">
                    <text:list-item>
                      <text:p text:style-name="P606"><text:span text:style-name="T607">Identificar os riscos - É o processo de identificação dos riscos individuais do projeto, bem como as fontes de risco geral do projeto, e de documentação de suas características;</text:span></text:p>
                    </text:list-item>
                    <text:list-item>
                      <text:p text:style-name="P608"><text:span text:style-name="T609">Realizar a análise qualitativa dos riscos – É o processo de priorização de riscos individuais do projeto para análise ou ação posterior, através da avaliação de sua probabilidade de ocorrência e impacto, assim como outras características;</text:span></text:p>
                    </text:list-item>
                    <text:list-item>
                      <text:p text:style-name="P610"><text:span text:style-name="T611">Realizar a análise quantitativa dos riscos – É o processo de analisar numericamente o efeito combinado dos riscos individuais identificados no projeto e outras fontes de incerteza nos objetivos gerais do projeto;</text:span></text:p>
                    </text:list-item>
                    <text:list-item>
                      <text:p text:style-name="P612"><text:bookmark-start text:name="_Ref164853870"/>Planejar as respostas aos riscos – É o processo de desenvolver alternativas, selecionar estratégias e acordar ações para lidar com a exposição geral de riscos e, também, tratar os riscos individuais do projeto.<text:bookmark-end text:name="_Ref164853870"/></text:p>
                    </text:list-item>
                  </text:list>
                </text:list-item>
                <text:list-item>
                  <text:p text:style-name="P613"><text:span text:style-name="T614">Planejar os ciclos dos Testes Unitários, Testes de Cenários, Testes Integrados, Testes de Homologação, Testes de Stress e Performance</text:span><text:span text:style-name="T615">;</text:span></text:p>
                </text:list-item>
                <text:list-item>
                  <text:p text:style-name="P616"><text:span text:style-name="T617">Planejar a execução e o controle de todas as atividades</text:span><text:span text:style-name="T618"><text:s/>elencadas neste item</text:span><text:span text:style-name="T619">;</text:span></text:p>
                </text:list-item>
                <text:list-item>
                  <text:p text:style-name="P620"><text:span text:style-name="T621">Entregar, de forma detalhada, toda a metodologia a ser utilizada pela CONTRATADA para<text:s/></text:span><text:span text:style-name="T622">implantação</text:span><text:span text:style-name="T623"><text:s/>da<text:s/></text:span><text:span text:style-name="T624">SOLUÇÃO</text:span><text:span text:style-name="T625">;</text:span></text:p>
                </text:list-item>
                <text:list-item>
                  <text:p text:style-name="P626"><text:span text:style-name="T627">Planejar os t</text:span><text:span text:style-name="T628">reina</text:span><text:span text:style-name="T629">mento</text:span><text:span text:style-name="T630">s</text:span><text:span text:style-name="T631"><text:s/>das</text:span><text:span text:style-name="T632"><text:s/>equipe</text:span><text:span text:style-name="T633">s</text:span><text:span text:style-name="T634"><text:s/>do BNB</text:span></text:p>
                </text:list-item>
              </text:list>
            </text:list-item>
            <text:list-item>
              <text:p text:style-name="P635"><text:span text:style-name="T636">As atividades elencadas no item<text:s/></text:span><text:span text:style-name="T637">acima</text:span><text:span text:style-name="T638"><text:s/>estão associadas aos entregáveis abaixo:</text:span></text:p>
              <text:list text:continue-numbering="true">
                <text:list-item>
                  <text:p text:style-name="P639">Documento com o detalhamento da metodologia a ser utilizada para implantação contendo, no mínimo:</text:p>
                  <text:list text:continue-numbering="true">
                    <text:list-item>
                      <text:p text:style-name="P640">Descrição das fases, atividades e artefatos a serem gerados para implantação da SOLUÇÃO;</text:p>
                    </text:list-item>
                    <text:list-item>
                      <text:p text:style-name="P641">A identificação das fases, no contexto da metodologia, em que os entregáveis deste anexo serão elaborados;<text:s/></text:p>
                    </text:list-item>
                  </text:list>
                </text:list-item>
                <text:list-item>
                  <text:p text:style-name="P642">Plano de Gerenciamento do Projeto;</text:p>
                </text:list-item>
                <text:list-item>
                  <text:p text:style-name="P643"><text:span text:style-name="T644">Plano de Gerenciamento do Escopo</text:span></text:p>
                  <text:list text:continue-numbering="true">
                    <text:list-item>
                      <text:p text:style-name="P645"><text:bookmark-start text:name="Item2_3_3"/><text:bookmark-end text:name="Item2_3_3"/><text:soft-page-break/>Cronograma da<text:s/>implantação<text:s/>com<text:s/>os<text:s/>marcos por<text:s/>ciclos de<text:s/>entregas<text:s/>da SOLUÇÃO<text:s/>e as respectivas fases com início e término.</text:p>
                    </text:list-item>
                  </text:list>
                </text:list-item>
                <text:list-item>
                  <text:p text:style-name="P646"><text:span text:style-name="T647">Roadmap</text:span><text:span text:style-name="T648"><text:s/>de entregas</text:span><text:span text:style-name="T649">:</text:span></text:p>
                </text:list-item>
                <text:list-item>
                  <text:p text:style-name="P650"><text:span text:style-name="T651">Estrutura Analítica do Projeto (</text:span><text:span text:style-name="T652">EAP</text:span><text:span text:style-name="T653">)</text:span><text:span text:style-name="T654">, cronograma macro e detalhado das fases, macro</text:span><text:span text:style-name="T655"><text:s/></text:span><text:span text:style-name="T656">atividades, tarefas e entregáveis do Projeto, com aderência às melhores práticas do PMI e métodos ágeis, atentando para:</text:span></text:p>
                </text:list-item>
                <text:list-item>
                  <text:p text:style-name="P657"><text:span text:style-name="T658">Plano de comunicações;</text:span></text:p>
                </text:list-item>
                <text:list-item>
                  <text:p text:style-name="P659"><text:span text:style-name="T660">Estrutura organizacional do projeto;</text:span></text:p>
                </text:list-item>
                <text:list-item>
                  <text:p text:style-name="P661"><text:span text:style-name="T662">Plano de gerenciamento de Riscos com repostas aos riscos;<text:s/></text:span></text:p>
                </text:list-item>
                <text:list-item>
                  <text:p text:style-name="P663"><text:span text:style-name="T664">Plano de gerenciamento das partes interessadas e registro das partes interessadas;</text:span></text:p>
                </text:list-item>
                <text:list-item>
                  <text:p text:style-name="P665"><text:span text:style-name="T666">Plano de mobilização e organização das frentes de trabalho para execução das atividades do Projeto;</text:span></text:p>
                </text:list-item>
                <text:list-item>
                  <text:p text:style-name="P667"><text:span text:style-name="T668">Plano de transição prevendo a<text:s/></text:span><text:span text:style-name="T669">disponibilização</text:span><text:span text:style-name="T670"><text:s/>da solução em ambiente produtivo</text:span><text:span text:style-name="T671">, incluindo a estratégia e o cronograma de atividades,<text:s/></text:span><text:span text:style-name="T672">para<text:s/></text:span><text:span text:style-name="T673">transição da SOLUÇÃO para o ambiente produtivo, referente a cada uma das entregas previstas</text:span><text:span text:style-name="T674"><text:s/>nos<text:s/></text:span><text:span text:style-name="T675">ciclos de<text:s/></text:span><text:span text:style-name="T676">implantação</text:span><text:span text:style-name="T677"><text:s/>(cronograma)</text:span><text:span text:style-name="T678">;</text:span></text:p>
                </text:list-item>
                <text:list-item>
                  <text:p text:style-name="P679">Plano de transferência dos serviços para a equipe de prestação dos Serviços de Suporte,<text:s/>conforme anexos<text:s/>X<text:s/>–<text:s/>Serviços de Treinamento e<text:s/>Transferência de conhecimento<text:s/>e<text:s/>V<text:s/>-<text:s/>Serviços de<text:s/>Fornecimento de Licenças de Uso e<text:s/>Suporte;</text:p>
                </text:list-item>
                <text:list-item>
                  <text:p text:style-name="P680"><text:span text:style-name="T681">Plano de Recuperação de Desastre da Solução aderente à realidade</text:span><text:span text:style-name="T682"><text:s/>do BNB: Backup/Recovery e de Contingência;</text:span></text:p>
                </text:list-item>
                <text:list-item>
                  <text:p text:style-name="P683"><text:span text:style-name="T684">Plano de<text:s/></text:span><text:span text:style-name="T685">disponibilização</text:span><text:span text:style-name="T686"><text:s/>da solução e atualizações periódicas;</text:span></text:p>
                </text:list-item>
                <text:list-item>
                  <text:p text:style-name="P687"><text:span text:style-name="T688">Plano de gestão de mudanças;</text:span></text:p>
                </text:list-item>
                <text:list-item>
                  <text:p text:style-name="P689"><text:span text:style-name="T690">Plano de treinamento e transferência do conhecimento;</text:span></text:p>
                </text:list-item>
                <text:list-item>
                  <text:p text:style-name="P691"><text:span text:style-name="T692">Plano de gestão da qualidade</text:span><text:span text:style-name="T693">;</text:span></text:p>
                </text:list-item>
                <text:list-item>
                  <text:p text:style-name="P694"><text:span text:style-name="T695">Plano de Testes</text:span><text:span text:style-name="T696">;</text:span></text:p>
                </text:list-item>
                <text:list-item>
                  <text:p text:style-name="P697"><text:span text:style-name="T698">Registros de treinamentos iniciais executados e aceitos.</text:span></text:p>
                </text:list-item>
              </text:list>
            </text:list-item>
            <text:list-item>
              <text:p text:style-name="P699"><text:bookmark-start text:name="_Ref164236387"/><text:span text:style-name="T700">O planejamento do projeto para<text:s/></text:span><text:span text:style-name="T701">implantação</text:span><text:span text:style-name="T702"><text:s/>da SOLUÇÃO deverá ser finalizado com a devida validação pelo<text:s/></text:span><text:span text:style-name="T703">BNB</text:span><text:span text:style-name="T704"><text:s/>no prazo de até<text:s/></text:span><text:span text:style-name="T705">85</text:span><text:span text:style-name="T706"><text:s/>(</text:span><text:span text:style-name="T707">oitenta</text:span><text:span text:style-name="T708"><text:s/>e cinco</text:span><text:span text:style-name="T709">)</text:span><text:span text:style-name="T710"><text:s/>dias<text:s/></text:span><text:span text:style-name="T711">corridos</text:span><text:span text:style-name="T712"><text:s/></text:span><text:span text:style-name="T713">a partir da assinatura do contrato</text:span><text:bookmark-end text:name="_Ref164236387"/><text:span text:style-name="T714">:</text:span></text:p>
              <text:list text:continue-numbering="true">
                <text:list-item>
                  <text:p text:style-name="P715">Durante o período de elaboração do planejamento do projeto,<text:s/>deverão ser<text:s/>realizadas atividades de descoberta e entendimento sobre: objetivos e métricas de negócio, mapeamento da situação atual (arquitetura, capacidades e jornadas) e<text:s/>desenho da visão de futuro. Estas atividades auxiliarão na definição do<text:s/>caso de uso<text:s/>e subsidiarão a elaboração do planejamento do projeto.</text:p>
                </text:list-item>
                <text:list-item>
                  <text:p text:style-name="P716"><text:span text:style-name="T717">O planejamento do projeto para<text:s/></text:span><text:span text:style-name="T718">implantação</text:span><text:span text:style-name="T719"><text:s/>da SOLUÇÃO deverá ser entregue<text:s/></text:span><text:span text:style-name="T720">(todos os entregáveis)<text:s/></text:span><text:span text:style-name="T721">ao<text:s/></text:span><text:span text:style-name="T722">BNB</text:span><text:span text:style-name="T723"><text:s/>em até<text:s/></text:span><text:span text:style-name="T724">75</text:span><text:span text:style-name="T725"><text:s/>(</text:span><text:span text:style-name="T726">setenta</text:span><text:span text:style-name="T727"><text:s/>e cinco</text:span><text:span text:style-name="T728">)</text:span><text:span text:style-name="T729"><text:s/>dias<text:s/></text:span><text:span text:style-name="T730">corridos<text:s/></text:span><text:span text:style-name="T731">a partir da assinatura do contrato.</text:span></text:p>
                </text:list-item>
                <text:list-item>
                  <text:p text:style-name="P732"><text:span text:style-name="T733">Após o<text:s/></text:span><text:span text:style-name="T734">recebimento<text:s/></text:span><text:span text:style-name="T735">d</text:span><text:span text:style-name="T736">e todos o</text:span><text:span text:style-name="T737">s artefatos gerados<text:s/></text:span><text:span text:style-name="T738">referente</text:span><text:span text:style-name="T739">s</text:span><text:span text:style-name="T740"><text:s/>a</text:span><text:span text:style-name="T741">o planejamento</text:span><text:span text:style-name="T742"><text:s/>do projeto,</text:span><text:span text:style-name="T743"><text:s/></text:span><text:span text:style-name="T744">o<text:s/></text:span><text:span text:style-name="T745">BNB</text:span><text:span text:style-name="T746"><text:s/></text:span><text:span text:style-name="T747">deverá validar<text:s/></text:span><text:span text:style-name="T748">o(s)<text:s/></text:span><text:span text:style-name="T749">entregável (</text:span><text:span text:style-name="T750">is)</text:span><text:span text:style-name="T751"><text:s/>em até 10 (dez) dias</text:span><text:span text:style-name="T752"><text:s/></text:span><text:span text:style-name="T753">corridos.<text:s/></text:span><text:span text:style-name="T754">Durante esse processo</text:span><text:span text:style-name="T755"><text:s/>de validação</text:span><text:span text:style-name="T756">:</text:span><text:span text:style-name="T757"><text:s/></text:span></text:p>
                  <text:list text:continue-numbering="true">
                    <text:list-item>
                      <text:p text:style-name="P758"><text:span text:style-name="T759">Havendo divergências e/ou inconsistências, o<text:s/></text:span><text:span text:style-name="T760">BNB</text:span><text:span text:style-name="T761"><text:s/>reportará as recomendações de ajustes à CONTRATADA, devendo esta entregar nova versão do</text:span><text:span text:style-name="T762">(s)</text:span><text:span text:style-name="T763"><text:s/>documento</text:span><text:span text:style-name="T764">(s)</text:span><text:span text:style-name="T765"><text:s/>com os ajustes efetivados em até 3</text:span><text:span text:style-name="T766"><text:s/>(três)</text:span><text:span text:style-name="T767"><text:s/>dias<text:s/></text:span><text:span text:style-name="T768">corridos</text:span><text:span text:style-name="T769"><text:s/></text:span><text:span text:style-name="T770">a partir da devolução do<text:s/></text:span><text:span text:style-name="T771">BNB</text:span><text:span text:style-name="T772">, desde que este prazo de ajuste não comprometa os<text:s/></text:span><text:span text:style-name="T773">75</text:span><text:span text:style-name="T774"><text:s/>(</text:span><text:span text:style-name="T775">setenta</text:span><text:span text:style-name="T776"><text:s/>e cinco</text:span><text:span text:style-name="T777">)<text:s/></text:span><text:span text:style-name="T778">dias<text:s/></text:span><text:span text:style-name="T779">corridos<text:s/></text:span><text:span text:style-name="T780">do item<text:s/></text:span><text:span text:style-name="T781"><text:bookmark-ref text:ref-name="_Ref164236387" text:reference-format="text">4.5</text:bookmark-ref></text:span><text:span text:style-name="T782">;</text:span></text:p>
                    </text:list-item>
                    <text:list-item>
                      <text:p text:style-name="P783"><text:span text:style-name="T784">Em caso de persistência de necessidade de ajustes, estes ainda poderão ser realizados sem aplicação de penalidades desde que todo o planejamento, inclusive validação do<text:s/></text:span><text:span text:style-name="T785">BNB</text:span><text:span text:style-name="T786">, não comprometa os<text:s/></text:span><text:span text:style-name="T787">75</text:span><text:span text:style-name="T788"><text:s/></text:span><text:span text:style-name="T789">(</text:span><text:span text:style-name="T790">setenta</text:span><text:span text:style-name="T791"><text:s/>e cinco</text:span><text:span text:style-name="T792">)<text:s/></text:span><text:span text:style-name="T793">dias<text:s/></text:span><text:span text:style-name="T794">corridos<text:s/></text:span><text:span text:style-name="T795">do item<text:s/></text:span><text:span text:style-name="T796"><text:bookmark-ref text:ref-name="_Ref164236387" text:reference-format="text">4.5</text:bookmark-ref></text:span><text:span text:style-name="T797">.</text:span></text:p>
                    </text:list-item>
                    <text:list-item>
                      <text:p text:style-name="P798"><text:span text:style-name="T799">Assim sendo, para evitar penalidades</text:span><text:span text:style-name="T800">, recomenda-se que o planejamento seja entregue antes de completados os<text:s/></text:span><text:span text:style-name="T801">75</text:span><text:span text:style-name="T802"><text:s/>(</text:span><text:span text:style-name="T803">setenta</text:span><text:span text:style-name="T804"><text:s/>e cinco)<text:s/></text:span><text:span text:style-name="T805">após a assinatura do contrato,<text:s/></text:span><text:span text:style-name="T806">para que<text:s/></text:span><text:span text:style-name="T807">a equipe da CONTRATADA ainda ten</text:span><text:span text:style-name="T808">ha<text:s/></text:span><text:span text:style-name="T809">tempo para ajustes</text:span><text:span text:style-name="T810"><text:s/>no planejamento</text:span><text:span text:style-name="T811">.</text:span></text:p>
                    </text:list-item>
                  </text:list>
                </text:list-item>
                <text:list-item>
                  <text:p text:style-name="P812"><text:span text:style-name="T813">Após a validação, o<text:s/></text:span><text:span text:style-name="T814">BNB</text:span><text:span text:style-name="T815"><text:s/>emitirá um<text:s/></text:span><text:span text:style-name="T816">Termo<text:s/></text:span><text:span text:style-name="T817">de<text:s/></text:span><text:span text:style-name="T818">Aceitação<text:s/></text:span><text:span text:style-name="T819">do<text:s/></text:span><text:span text:style-name="T820">Planejamento (TAP)</text:span><text:span text:style-name="T821">. Este termo autoriza a<text:s/></text:span><text:span text:style-name="T822">CONTRATADA<text:s/></text:span><text:span text:style-name="T823">a faturar os<text:s/></text:span><text:span text:style-name="T824">serviços de planejamento do projeto.</text:span></text:p>
                </text:list-item>
                <text:list-item>
                  <text:p text:style-name="P825"><text:span text:style-name="T826">O não atendimento pela CONTRATADA<text:s/></text:span><text:span text:style-name="T827">n</text:span><text:span text:style-name="T828">o prazo especificado nos itens</text:span><text:span text:style-name="T829"><text:s/></text:span><text:span text:style-name="T830"><text:bookmark-ref text:ref-name="_Ref164236387" text:reference-format="text">4.5</text:bookmark-ref></text:span><text:span text:style-name="T831"><text:s/>e seus subitens</text:span><text:span text:style-name="T832"><text:s/>ensejará aplicação de penalidade, seguindo o que está determinado<text:s/></text:span><text:span text:style-name="T833">no Anexo X</text:span><text:span text:style-name="T834">II</text:span><text:span text:style-name="T835"><text:s/>– Gestão de Serviços</text:span><text:span text:style-name="T836">.<text:s/></text:span></text:p>
                </text:list-item>
              </text:list>
            </text:list-item>
            <text:list-item>
              <text:p text:style-name="P837"><text:span text:style-name="T838">Disposições<text:s/></text:span><text:span text:style-name="T839">gerais:</text:span></text:p>
              <text:list text:continue-numbering="true">
                <text:list-item>
                  <text:list>
                    <text:list-item>
                      <text:p text:style-name="P840"><text:span text:style-name="T841">A<text:s/></text:span><text:span text:style-name="T842">cada<text:s/></text:span><text:span text:style-name="T843">ciclo de<text:s/></text:span><text:span text:style-name="T844">entrega</text:span><text:span text:style-name="T845"><text:s/>deverá ocorrer Reunião de Abertura, onde será apresentado ao<text:s/></text:span><text:span text:style-name="T846">BNB</text:span><text:span text:style-name="T847"><text:s/>o refinamento do planejamento detalhado das atividades</text:span><text:span text:style-name="T848"><text:s/>do referido ciclo</text:span><text:span text:style-name="T849">, incluindo equipe alocada e os<text:s/></text:span><text:span text:style-name="T850">respectivos prazos de execução, levando em consideração as lições apreendidas do(s) ciclo(s) anterior(es)</text:span><text:span text:style-name="T851">;</text:span></text:p>
                    </text:list-item>
                    <text:list-item>
                      <text:p text:style-name="P852"><text:span text:style-name="T853">Todas<text:s/></text:span><text:span text:style-name="T854">as premissas<text:s/></text:span><text:span text:style-name="T855">deste anexo<text:s/></text:span><text:span text:style-name="T856">deverão</text:span><text:span text:style-name="T857"><text:s/>ser<text:s/></text:span><text:span text:style-name="T858">atendidas</text:span><text:span text:style-name="T859">. Em caso de<text:s/></text:span><text:span text:style-name="T860">impossibilidade de atender,<text:s/></text:span><text:span text:style-name="T861">a alteração<text:s/></text:span><text:span text:style-name="T862">deverá ser solicitad</text:span><text:span text:style-name="T863">a a</text:span><text:span text:style-name="T864">o<text:s/></text:span><text:span text:style-name="T865">BNB</text:span><text:span text:style-name="T866"><text:s/>com a de</text:span><text:span text:style-name="T867">vida justificativa</text:span><text:span text:style-name="T868">, p</text:span><text:span text:style-name="T869">odendo<text:s/></text:span><text:span text:style-name="T870">o<text:s/></text:span><text:span text:style-name="T871">BNB</text:span><text:span text:style-name="T872">, aceitar ou não a solicitação da CONTRATADA</text:span><text:span text:style-name="T873">;</text:span></text:p>
                    </text:list-item>
                  </text:list>
                </text:list-item>
                <text:list-item>
                  <text:p text:style-name="P874"><text:span text:style-name="T875">Todos os planos devem ser mantidos e atualizados durante a execução do projeto.</text:span></text:p>
                </text:list-item>
                <text:list-item>
                  <text:p text:style-name="P876"><text:bookmark-start text:name="_Ref338403793"/>O Plano de<text:s/>Transição,<text:s/>o<text:s/>Plano de Recuperação de Desastre da Solução, e o Plano<text:s/>de<text:s/>Transferência dos<text:s/>Serviços para a equipe de prestação dos Serviços de Suporte da SOLUÇÃO deverão ser elaborados em uma versão preliminar<text:s/>no serviço "Planejar o projeto para<text:s/>implantação<text:s/>da solução",<text:s/>no entanto, devem estar totalmente concluídos e validados pela equipe do BNB em até<text:s/>30 dias<text:s/>antes da SOLUÇÃO entrar em produção.</text:p>
                </text:list-item>
                <text:list-item>
                  <text:p text:style-name="P877"><text:span text:style-name="T878">O<text:s/></text:span><text:span text:style-name="T879">Plano de Testes</text:span><text:span text:style-name="T880"><text:s/></text:span><text:span text:style-name="T881">dever</text:span><text:span text:style-name="T882">á</text:span><text:span text:style-name="T883"><text:s/>ser elaborado em uma versão preliminar</text:span><text:span text:style-name="T884"><text:s/>nesta fase</text:span><text:span text:style-name="T885">. N</text:span><text:span text:style-name="T886">o entanto, devem estar totalmente concluídos e validados pela equipe do BNB em consonância com a metodologia da CONTRATADA e os serviços<text:s/></text:span><text:span text:style-name="T887">descritos n</text:span><text:span text:style-name="T888">este anexo</text:span><text:span text:style-name="T889">.</text:span></text:p>
                </text:list-item>
                <text:list-item>
                  <text:p text:style-name="P890"><text:span text:style-name="T891">O<text:s/></text:span><text:span text:style-name="T892">P</text:span><text:span text:style-name="T893">lano</text:span><text:span text:style-name="T894"><text:s/></text:span><text:span text:style-name="T895">de Treinamento<text:s/></text:span><text:span text:style-name="T896">pode</text:span><text:span text:style-name="T897">rá</text:span><text:span text:style-name="T898"><text:s/>ser elaborado em uma versão preliminar<text:s/></text:span><text:span text:style-name="T899">nesta fase,<text:s/></text:span><text:span text:style-name="T900">tendo a premissa de estar totalmente concluído e validado pelo<text:s/></text:span><text:span text:style-name="T901">BNB</text:span><text:span text:style-name="T902"><text:s/>em até<text:s/></text:span><text:span text:style-name="T903">30</text:span><text:span text:style-name="T904"><text:s/>(</text:span><text:span text:style-name="T905">trinta</text:span><text:span text:style-name="T906">) dias antes da previsão do início dos treinamentos e transferência de conhecimento</text:span><text:span text:style-name="T907">. E</text:span><text:span text:style-name="T908">ste plano deve estar em consonância ao<text:s/></text:span><text:span text:style-name="T909">Anexo</text:span><text:span text:style-name="T910"><text:s/>X</text:span><text:span text:style-name="T911"><text:s/></text:span><text:span text:style-name="T912">- Serviços de Treinamento e Transferência de Conhecimento</text:span><text:span text:style-name="T913">.</text:span></text:p>
                </text:list-item>
                <text:list-item>
                  <text:p text:style-name="P914"><text:bookmark-start text:name="Item2_5_11"/><text:bookmark-end text:name="Item2_5_11"/>A CONTRATADA<text:s/>deverá<text:s/>utilizar<text:s/>uma ferramenta<text:s/>de<text:s/>Gerenciamento de<text:s/>Projetos<text:s/>que garanta a visibilidade e transparência das atividades do projeto<text:s/>em execução, sem custos adicionais para o BNB;</text:p>
                </text:list-item>
                <text:list-item>
                  <text:p text:style-name="P915"><text:span text:style-name="T916">A estrutura organizacional<text:s/></text:span><text:span text:style-name="T917">do projeto<text:s/></text:span><text:span text:style-name="T918">deverá ser estabelecida, contemplando as melhores práticas do PMI, devendo ser discriminado:</text:span><text:bookmark-end text:name="_Ref338403793"/></text:p>
                  <text:list text:continue-numbering="true">
                    <text:list-item>
                      <text:p text:style-name="P919"><text:span text:style-name="T920">R</text:span><text:span text:style-name="T921">elação</text:span><text:span text:style-name="T922"><text:s/></text:span><text:span text:style-name="T923">hierárquica dessa estrutura com a estrutura<text:s/></text:span><text:span text:style-name="T924">organizacional d</text:span><text:span text:style-name="T925">o<text:s/></text:span><text:span text:style-name="T926">BNB</text:span><text:span text:style-name="T927">,</text:span><text:span text:style-name="T928"><text:s/></text:span><text:span text:style-name="T929">visando</text:span><text:span text:style-name="T930"><text:s/></text:span><text:span text:style-name="T931">dar a necessária autonomia para a equipe de desenvolvimento do Projeto;</text:span></text:p>
                    </text:list-item>
                    <text:list-item>
                      <text:p text:style-name="P932"><text:span text:style-name="T933">A</text:span><text:span text:style-name="T934">tribuições e responsabilidades dos participantes da equipe do Projeto, incluindo empregados do BNB e profissionais alocados<text:s/></text:span><text:span text:style-name="T935">pela CONTRATADA</text:span><text:span text:style-name="T936">.</text:span></text:p>
                    </text:list-item>
                  </text:list>
                </text:list-item>
                <text:list-item>
                  <text:p text:style-name="P937"><text:span text:style-name="T938">O Plano de mobilização deve contemplar, dentre outros, a relação dos recursos humanos envolvidos por entrega, indicando qualificação e perfil profissional por parte da equipe da CONTRATADA.</text:span></text:p>
                  <text:list text:continue-numbering="true">
                    <text:list-item>
                      <text:p text:style-name="P939"><text:span text:style-name="T940">A CONTRATADA é responsável pela identificação, definição e comunicação dos padrões a serem utilizados na execução do Proj</text:span><text:span text:style-name="T941">eto</text:span><text:span text:style-name="T942">.</text:span></text:p>
                    </text:list-item>
                    <text:list-item>
                      <text:p text:style-name="P943"><text:span text:style-name="T944">O referido plano deverá indicar período em que funcionários do BNB deverão ser alocados por área de conhecimento.</text:span></text:p>
                    </text:list-item>
                  </text:list>
                </text:list-item>
                <text:list-item>
                  <text:p text:style-name="P945"><text:bookmark-start text:name="Item2_5_15"/><text:bookmark-end text:name="Item2_5_15"/><text:span text:style-name="T946">Os treinamentos</text:span><text:span text:style-name="T947"><text:s/>de nivelamento</text:span><text:span text:style-name="T948"><text:s/></text:span><text:span text:style-name="T949">voltados para a equipe do Banco<text:s/></text:span><text:span text:style-name="T950">a serem<text:s/></text:span><text:span text:style-name="T951">executados pela CONTRATADA</text:span><text:span text:style-name="T952"><text:s/></text:span><text:span text:style-name="T953">durante a</text:span><text:span text:style-name="T954"><text:s/>fase de planejamento<text:s/></text:span><text:span text:style-name="T955">são tratados no item 2 do<text:s/></text:span><text:span text:style-name="T956">Anexo</text:span><text:span text:style-name="T957"><text:s/>X - Serviços de Treinamento e Transferência de Conhecimento</text:span><text:span text:style-name="T958">.</text:span></text:p>
                  <text:list text:continue-numbering="true">
                    <text:list-item>
                      <text:p text:style-name="P959">Não haverá nenhum custo adicional para o Banco relativo à prestação de treinamentos de nivelamento da equipe, devendo este ser<text:s/>contemplado<text:s/>na precificação da<text:s/>implantação<text:s/>da SOLUÇÃO.</text:p>
                    </text:list-item>
                    <text:list-item>
                      <text:p text:style-name="P960">O BANCO emitirá o Termo de Aceite de Treinamento (TAT) a cada conclusão de turma referente aos treinamentos<text:s/>de nivelamento, após apurados positivamente seus fatores de aceitação.</text:p>
                    </text:list-item>
                  </text:list>
                </text:list-item>
                <text:list-item>
                  <text:p text:style-name="P961"><text:span text:style-name="T962">Os modelos de formulários (</text:span><text:span text:style-name="T963">templates</text:span><text:span text:style-name="T964">) utilizados como documentação das entregas previstas para cada etapa do trabalho e as alterações necessárias devem ser gerenciados pela CONTRATADA e previamente aprovados pelo BNB.</text:span></text:p>
                </text:list-item>
              </text:list>
            </text:list-item>
          </text:list>
        </text:list-item>
      </text:list>
      <text:p text:style-name="P965"/>
      <text:list text:style-name="LFO4" text:continue-numbering="true">
        <text:list-item>
          <text:p text:style-name="Nivel1"><text:bookmark-start text:name="_Toc169182716"/><text:bookmark-start text:name="_Ref504125501"/>EXECUÇÃO DO PROJETO<text:bookmark-end text:name="_Toc169182716"/><text:s/></text:p>
          <text:list text:continue-numbering="true">
            <text:list-item>
              <text:p text:style-name="P966"><text:span text:style-name="T967">Trata</text:span><text:span text:style-name="T968">-se do processo realizado para concluir</text:span><text:span text:style-name="T969">,</text:span><text:span text:style-name="T970"><text:s/></text:span><text:span text:style-name="T971">com a qualidade esperada,<text:s/></text:span><text:span text:style-name="T972">o trabalho definido no plano de gerenciamento do projeto<text:s/></text:span><text:span text:style-name="T973">que visa</text:span><text:span text:style-name="T974"><text:s/></text:span><text:span text:style-name="T975">a<text:s/></text:span><text:span text:style-name="T976">satisfazer os</text:span><text:span text:style-name="T977"><text:s/>seus</text:span><text:span text:style-name="T978"><text:s/>requisitos.<text:s/></text:span><text:span text:style-name="T979">E</text:span><text:span text:style-name="T980">nvolve</text:span><text:span text:style-name="T981">, dentre outras</text:span><text:span text:style-name="T982"><text:s/>atividades</text:span><text:span text:style-name="T983">,</text:span><text:span text:style-name="T984"><text:s/>coordenar recursos, gerenciar o engajamento das partes interessadas, integrar e executar as atividades do projeto em conformidade com o plano de gerenciamento do projeto</text:span><text:span text:style-name="T985">.</text:span><text:span text:style-name="T986"><text:s/></text:span></text:p>
            </text:list-item>
          </text:list>
        </text:list-item>
      </text:list>
      <text:p text:style-name="P987"/>
      <text:list text:style-name="LFO4" text:continue-numbering="true">
        <text:list-item>
          <text:list>
            <text:list-item>
              <text:p text:style-name="P988"><text:bookmark-start text:name="_Toc169182717"/><text:span text:style-name="T989">GERENCIAMENTO DO PROJETO</text:span><text:bookmark-end text:name="_Toc169182717"/></text:p>
              <text:list text:continue-numbering="true">
                <text:list-item>
                  <text:p text:style-name="P990"><text:span text:style-name="T991">A CONTRATADA deve</text:span><text:span text:style-name="T992">rá</text:span><text:span text:style-name="T993"><text:s/></text:span><text:span text:style-name="T994">g</text:span><text:span text:style-name="T995">erenciar o projeto de<text:s/></text:span><text:span text:style-name="T996">implantação</text:span><text:span text:style-name="T997"><text:s/>da SOLUÇÃO atentando aos planos definido no item<text:s/></text:span><text:span text:style-name="T998"><text:bookmark-ref text:ref-name="_Ref164853944" text:reference-format="text">4</text:bookmark-ref></text:span><text:span text:style-name="T999">, e estabelecer um fluxo de trabalho com o intuito de disciplinar o acompanhamento das frentes de trabalho do Projeto de<text:s/></text:span><text:span text:style-name="T1000">Implantação</text:span><text:span text:style-name="T1001"><text:s/>da SOLUÇÃO.</text:span><text:span text:style-name="T1002"><text:s/></text:span></text:p>
                </text:list-item>
                <text:list-item>
                  <text:p text:style-name="P1003"><text:bookmark-start text:name="_Ref164838118"/><text:span text:style-name="T1004">Nesta fase há<text:s/></text:span><text:span text:style-name="T1005">as seguintes atividades principais:</text:span><text:bookmark-end text:name="_Ref164838118"/></text:p>
                  <text:list text:continue-numbering="true">
                    <text:list-item>
                      <text:p text:style-name="P1006"><text:span text:style-name="T1007">Orientar e gerenciar o trabalho do projeto;</text:span></text:p>
                    </text:list-item>
                    <text:list-item>
                      <text:p text:style-name="P1008"><text:span text:style-name="T1009">Gerenciar o conhecimento do projeto;</text:span></text:p>
                    </text:list-item>
                    <text:list-item>
                      <text:p text:style-name="P1010"><text:span text:style-name="T1011">Gerenciar a qualidade;</text:span></text:p>
                    </text:list-item>
                    <text:list-item>
                      <text:p text:style-name="P1012"><text:span text:style-name="T1013">Gerenciar as comunicações;</text:span></text:p>
                    </text:list-item>
                    <text:list-item>
                      <text:p text:style-name="P1014"><text:span text:style-name="T1015">Implementar respostas aos riscos;</text:span></text:p>
                    </text:list-item>
                    <text:list-item>
                      <text:p text:style-name="P1016"><text:span text:style-name="T1017">Desenvolver e Gerenciar a equipe do projeto;</text:span></text:p>
                    </text:list-item>
                    <text:list-item>
                      <text:p text:style-name="P1018"><text:span text:style-name="T1019">Gerenciar o engajamento das partes interessadas;</text:span></text:p>
                    </text:list-item>
                    <text:list-item>
                      <text:p text:style-name="P1020"><text:span text:style-name="T1021">Realizar a documentação de todos os produtos do Projeto e efetuar o registro</text:span><text:span text:style-name="T1022">,</text:span><text:span text:style-name="T1023"><text:s/>em atas</text:span><text:span text:style-name="T1024">,</text:span><text:span text:style-name="T1025"><text:s/>das decisões tomadas;</text:span></text:p>
                    </text:list-item>
                    <text:list-item>
                      <text:p text:style-name="P1026"><text:span text:style-name="T1027">Gerenciar as transições e promover os aceites entre as fases e etapas do Projeto;</text:span></text:p>
                    </text:list-item>
                    <text:list-item>
                      <text:p text:style-name="P1028"><text:span text:style-name="T1029">Participar de reuniões</text:span><text:span text:style-name="T1030"><text:s/>(todos os membros necessários e no transcorrer do projeto)</text:span><text:span text:style-name="T1031">;</text:span></text:p>
                    </text:list-item>
                    <text:list-item>
                      <text:p text:style-name="P1032"><text:span text:style-name="T1033">Manter<text:s/></text:span><text:span text:style-name="T1034">atualizados<text:s/></text:span><text:span text:style-name="T1035">os planos de projeto.</text:span></text:p>
                    </text:list-item>
                  </text:list>
                </text:list-item>
                <text:list-item>
                  <text:p text:style-name="P1036"><text:span text:style-name="T1037">As atividades elencadas no item<text:s/></text:span><text:span text:style-name="T1038"><text:bookmark-ref text:ref-name="_Ref164838118" text:reference-format="text">5.2.2</text:bookmark-ref></text:span><text:span text:style-name="T1039"><text:s/>estão associadas aos seguintes entregáveis com periodicidade<text:s/></text:span><text:span text:style-name="T1040">mensal</text:span><text:span text:style-name="T1041">:</text:span></text:p>
                  <text:list text:continue-numbering="true">
                    <text:list-item>
                      <text:p text:style-name="P1042"><text:span text:style-name="T1043">Relatório de solicitações de mudanças;</text:span></text:p>
                    </text:list-item>
                    <text:list-item>
                      <text:p text:style-name="P1044"><text:span text:style-name="T1045">Atas de reuniões</text:span><text:span text:style-name="T1046"><text:s/>(assinadas)</text:span><text:span text:style-name="T1047">;</text:span></text:p>
                    </text:list-item>
                    <text:list-item>
                      <text:p text:style-name="P1048"><text:span text:style-name="T1049">Relat</text:span><text:span text:style-name="T1050">ório com o r</text:span><text:span text:style-name="T1051">egistro de riscos</text:span><text:span text:style-name="T1052"><text:s/>e acompanhamento da<text:s/></text:span><text:span text:style-name="T1053">implantação</text:span><text:span text:style-name="T1054"><text:s/>das ações mitigadoras</text:span><text:span text:style-name="T1055">;</text:span></text:p>
                    </text:list-item>
                    <text:list-item>
                      <text:p text:style-name="P1056"><text:span text:style-name="T1057">Atualização dos documentos do projeto, inclusive os planos elaborados na fase de planejamento</text:span><text:span text:style-name="T1058">, se houver</text:span><text:span text:style-name="T1059">;</text:span></text:p>
                    </text:list-item>
                    <text:list-item>
                      <text:p text:style-name="P1060"><text:span text:style-name="T1061">Relatório de qualidade, documentos de testes e avaliação.</text:span></text:p>
                    </text:list-item>
                  </text:list>
                </text:list-item>
                <text:list-item>
                  <text:p text:style-name="P1062"><text:span text:style-name="T1063">Disposições gerais</text:span><text:span text:style-name="T1064">:</text:span></text:p>
                  <text:list text:continue-numbering="true">
                    <text:list-item>
                      <text:p text:style-name="P1065">Durante a execução dos serviços de implantação da SOLUÇÃO, eventuais alterações do cronograma deverão ser imediatamente encaminhadas, com o respectivo relatório de impacto, para validação pelo BNB;</text:p>
                      <text:list text:continue-numbering="true">
                        <text:list-item>
                          <text:p text:style-name="P1066"><text:span text:style-name="T1067">Caso haja alterações nas datas de implantação da SOLUÇÃO e/ou atrasos no<text:s/></text:span><text:span text:style-name="T1068">roadmap</text:span><text:span text:style-name="T1069"><text:s/>de entregas<text:s/></text:span><text:span text:style-name="T1070">ocasionadas em decorrência de ações da CONTRATADA, o BNB se reserva ao direito de aplicar as sanções contratuais cabíveis.</text:span></text:p>
                        </text:list-item>
                      </text:list>
                    </text:list-item>
                    <text:list-item>
                      <text:p text:style-name="P1071"><text:span text:style-name="T1072">No decorrer da execução do Projeto as eventuais necessidades de Solicitações de Mudança (SMs) ou Change Requests (CRs) deverão ser submetidas ao controle integrado de mudanças do Projeto,</text:span><text:span text:style-name="T1073"><text:s/>conforme item<text:s/></text:span><text:span text:style-name="T1074"><text:bookmark-ref text:ref-name="_Ref167369085" text:reference-format="text">8</text:bookmark-ref></text:span><text:bookmark-ref text:ref-name="_Ref167368808" text:reference-format="text"/><text:span text:style-name="T1075"><text:s/></text:span><text:span text:style-name="T1076">deste documento e seus subitens.</text:span></text:p>
                    </text:list-item>
                    <text:list-item>
                      <text:p text:style-name="P1077">A<text:s/>CONTRATADA deverá prover capacitação para equipe do BNB na ferramenta<text:s/>de gerenciamento de projetos utilizada,<text:s/>sem qualquer custo adicional.</text:p>
                    </text:list-item>
                    <text:list-item>
                      <text:p text:style-name="P1078">A entrega dos<text:s/>artefatos deverá<text:s/>ser mensal<text:s/>conforme especificado no Anexo XII<text:s/>– Gestão de Serviços</text:p>
                    </text:list-item>
                  </text:list>
                </text:list-item>
              </text:list>
            </text:list-item>
          </text:list>
        </text:list-item>
      </text:list>
      <text:p text:style-name="P1079"/>
      <text:p text:style-name="P1080"/>
      <text:list text:style-name="LFO4" text:continue-numbering="true">
        <text:list-item>
          <text:list>
            <text:list-item>
              <text:p text:style-name="P1081"><text:bookmark-start text:name="_Ref164856366"/><text:bookmark-start text:name="_Toc169182718"/><text:span text:style-name="T1082">DEFINIÇÃO</text:span><text:span text:style-name="T1083">, ATIVAÇÃO</text:span><text:span text:style-name="T1084"><text:s/>E ATUALIZAÇÃO DOS AMBIENTES</text:span><text:bookmark-end text:name="_Ref164856366"/><text:bookmark-end text:name="_Toc169182718"/></text:p>
              <text:list text:continue-numbering="true">
                <text:list-item>
                  <text:p text:style-name="P1085"><text:span text:style-name="T1086">A CONTRATADA<text:s/></text:span><text:span text:style-name="T1087">deverá definir, ativar e manter atualizados os ambientes de<text:s/></text:span><text:span text:style-name="T1088">desenvolvimento, homologação e produção da plataforma</text:span><text:span text:style-name="T1089">,</text:span><text:span text:style-name="T1090"><text:s/>necessários para a sua implantação e operação no BNB</text:span><text:span text:style-name="T1091">,</text:span><text:span text:style-name="T1092"><text:s/>na modalidade SaaS</text:span><text:span text:style-name="T1093"><text:s/>em nuvem<text:s/></text:span><text:span text:style-name="T1094">externa ao BNB;</text:span><text:span text:style-name="T1095"><text:s/></text:span></text:p>
                </text:list-item>
                <text:list-item>
                  <text:p text:style-name="P1096"><text:span text:style-name="T1097">A CONTRATADA deve</text:span><text:span text:style-name="T1098">rá<text:s/></text:span><text:span text:style-name="T1099">atenta</text:span><text:span text:style-name="T1100">r</text:span><text:span text:style-name="T1101"><text:s/>aos planos definido</text:span><text:span text:style-name="T1102">s</text:span><text:span text:style-name="T1103"><text:s/>no<text:s/></text:span><text:span text:style-name="T1104">planejamento</text:span><text:span text:style-name="T1105">, e deverá estabelecer um fluxo de trabalho com o intuito de manter atualizada a SOLUÇÃO</text:span><text:span text:style-name="T1106">;</text:span></text:p>
                </text:list-item>
                <text:list-item>
                  <text:p text:style-name="P1107">A CONTRATADA não poderá aplicar nenhuma atualização sem a autorização prévia do BNB;</text:p>
                </text:list-item>
                <text:list-item>
                  <text:p text:style-name="P1108">Visando a racionalidade do projeto, será definido, em comum acordo entre BNB e CONTRATADA, uma data de corte em que não será realizada a<text:s/>disponibilização<text:s/>de novas atualizações da SOLUÇÃO de forma a não comprometer o andamento do projeto, ficando a CONTRATADA obrigada a retomar esta atividade após a implantação da versão no ambiente de produção ou<text:s/>por<text:s/>solicitação do BNB revogando a decisão.</text:p>
                </text:list-item>
                <text:list-item>
                  <text:p text:style-name="P1109">Os procedimentos de disponibilização e atualização dos componentes de integração<text:s/>em ambiente produtivo<text:s/>do BNB<text:s/>devem ser realizados de acordo com o processo e ferramenta de Gerenciamento de Mudanças existente no BNB ou processo e ferramenta disponibilizada pela CONTRATADA, com procedimento formal de autorização do BNB na ferramenta.</text:p>
                </text:list-item>
                <text:list-item>
                  <text:p text:style-name="P1110"><text:span text:style-name="T1111">Contém as principais atividades:</text:span></text:p>
                  <text:soft-page-break/>
                  <text:list text:continue-numbering="true">
                    <text:list-item>
                      <text:p text:style-name="P1112"><text:span text:style-name="T1113">Refinar o planejamento</text:span><text:span text:style-name="T1114"><text:s/>das</text:span><text:span text:style-name="T1115"><text:s/>atualizaç</text:span><text:span text:style-name="T1116">ões<text:s/></text:span><text:span text:style-name="T1117">da SOLUÇÃO;</text:span></text:p>
                    </text:list-item>
                    <text:list-item>
                      <text:p text:style-name="P1118"><text:span text:style-name="T1119">Seguir o plano de<text:s/></text:span><text:span text:style-name="T1120">disponibilização e<text:s/></text:span><text:span text:style-name="T1121">atualização da SOLUÇÃO no ambiente de homologação;</text:span></text:p>
                    </text:list-item>
                    <text:list-item>
                      <text:p text:style-name="P1122"><text:span text:style-name="T1123">Realizar os procedimentos de<text:s/></text:span><text:span text:style-name="T1124">disponibilização</text:span><text:span text:style-name="T1125"><text:s/>/ atualização dos produtos de software que integram a SOLUÇÃO no ambiente de homologação;</text:span></text:p>
                    </text:list-item>
                    <text:list-item>
                      <text:p text:style-name="P1126">Fornecer<text:s/>documentação<text:s/>/<text:s/>artefatos necessários à execução dos procedimentos de configuração/parametrização<text:s/>dos produtos de software que integram a SOLUÇÃO.</text:p>
                    </text:list-item>
                    <text:list-item>
                      <text:p text:style-name="P1127"><text:span text:style-name="T1128">Acompanhar os procedimentos de<text:s/></text:span><text:span text:style-name="T1129">disponibilização</text:span><text:span text:style-name="T1130"><text:s/>/ atualização no ambiente de produção;</text:span></text:p>
                      <text:list text:continue-numbering="true">
                        <text:list-item>
                          <text:p text:style-name="P1131"><text:span text:style-name="T1132">A<text:s/></text:span><text:span text:style-name="T1133">SOLUÇÃO</text:span><text:span text:style-name="T1134"><text:s/>e seus componentes a serem<text:s/></text:span><text:span text:style-name="T1135">disponibilizados</text:span><text:span text:style-name="T1136"><text:s/>devem estar</text:span><text:span text:style-name="T1137"><text:s/>em consonância<text:s/></text:span><text:span text:style-name="T1138">com os</text:span><text:span text:style-name="T1139"><text:s/>requisitos<text:s/></text:span><text:span text:style-name="T1140">elencados nos anexos deste edital</text:span><text:span text:style-name="T1141">;</text:span></text:p>
                        </text:list-item>
                      </text:list>
                    </text:list-item>
                    <text:list-item>
                      <text:p text:style-name="P1142"><text:span text:style-name="T1143">Suprir o BNB com a orientação técnica</text:span><text:span text:style-name="T1144">, para fins de conhecimento, sobre os procedimentos de</text:span><text:span text:style-name="T1145"><text:s/>instalação / atualização das versões da SOLUÇÃO nos ambientes<text:s/></text:span><text:span text:style-name="T1146">de homologação</text:span><text:span text:style-name="T1147"><text:s/>e produção;</text:span></text:p>
                    </text:list-item>
                    <text:list-item>
                      <text:p text:style-name="P1148"><text:span text:style-name="T1149">Assegurar que os módulos e ferramentas requeridos para realização dos serviços de<text:s/></text:span><text:span text:style-name="T1150">implantação</text:span><text:span text:style-name="T1151"><text:s/>de cada entrega da SOLUÇÃO estejam devidamente instalados e atualizados;</text:span></text:p>
                    </text:list-item>
                    <text:list-item>
                      <text:p text:style-name="P1152"><text:span text:style-name="T1153">Realizar toda atualização e/ou manutenção de componentes de<text:s/></text:span><text:span text:style-name="T1154">software</text:span><text:span text:style-name="T1155"><text:s/>da SOLUÇÃO requerida durante a execução dos serviços de<text:s/></text:span><text:span text:style-name="T1156">implantação</text:span><text:span text:style-name="T1157">;</text:span></text:p>
                    </text:list-item>
                    <text:list-item>
                      <text:p text:style-name="P1158"><text:span text:style-name="T1159">Avaliar<text:s/></text:span><text:span text:style-name="T1160">mensalmente</text:span><text:span text:style-name="T1161"><text:s/></text:span><text:span text:style-name="T1162">releases</text:span><text:span text:style-name="T1163"><text:s/>de atualização da SOLUÇÃO disponibilizada pela Fabricante da SOLUÇÃO.</text:span><text:span text:style-name="T1164"><text:s/>Esta atividade consiste em:</text:span></text:p>
                      <text:list text:continue-numbering="true">
                        <text:list-item>
                          <text:p text:style-name="P1165">Gerar um plano de atualização, contendo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66"><text:span text:style-name="T1167">Os impactos na solução/projeto e impactos caso o BNB opte pela não aplicação da<text:s/></text:span><text:span text:style-name="T1168">release</text:span><text:span text:style-name="T1169"><text:s/>(novidades);</text:span></text:p>
                                </text:list-item>
                                <text:list-item>
                                  <text:p text:style-name="P1170"><text:span text:style-name="T1171">As releases de atualização da SOLUÇÃO contendo, principalmente, as alterações da<text:s/></text:span><text:span text:style-name="T1172">release</text:span><text:span text:style-name="T1173">; e</text:span></text:p>
                                </text:list-item>
                                <text:list-item>
                                  <text:p text:style-name="P1174"><text:span text:style-name="T1175">Data da liberação da<text:s/></text:span><text:span text:style-name="T1176">release</text:span><text:span text:style-name="T1177"><text:s/>pela Fabricante da SOLUÇÃO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78">Disponibilizar documento,<text:s/>supracitado para<text:s/>validação do BNB;</text:p>
                        </text:list-item>
                        <text:list-item>
                          <text:p text:style-name="P1179"><text:span text:style-name="T1180">Submeter<text:s/></text:span><text:span text:style-name="T1181">à decisão do BNB sobre a atualização da<text:s/></text:span><text:span text:style-name="T1182">release</text:span><text:span text:style-name="T1183"><text:s/>nos seus ambientes de homologação e produção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84"/>
      <text:list text:style-name="LFO4" text:continue-numbering="true">
        <text:list-item>
          <text:list>
            <text:list-item>
              <text:list>
                <text:list-item>
                  <text:p text:style-name="P1185"><text:span text:style-name="T1186">As atividades elencadas no item<text:s/></text:span><text:span text:style-name="T1187">acima<text:s/></text:span><text:span text:style-name="T1188">estão associadas aos entregáveis abaixo, o qual deve ocorrer:<text:s/></text:span></text:p>
                  <text:list text:continue-numbering="true">
                    <text:list-item>
                      <text:p text:style-name="P1189"><text:bookmark-start text:name="_Ref164782399"/>Plano de<text:s/>atualização<text:s/>da SOLUÇÃO (atualizado)<text:s/>contendo:<text:bookmark-end text:name="_Ref164782399"/></text:p>
                      <text:soft-page-break/>
                      <text:list text:continue-numbering="true">
                        <text:list-item>
                          <text:p text:style-name="P1190"><text:span text:style-name="T1191">Os impactos na<text:s/></text:span><text:span text:style-name="T1192">SOLUÇÃO<text:s/></text:span><text:span text:style-name="T1193">/</text:span><text:span text:style-name="T1194"><text:s/></text:span><text:span text:style-name="T1195">projeto e impactos caso o BNB opte pela não aplicação da<text:s/></text:span><text:span text:style-name="T1196">release</text:span><text:span text:style-name="T1197"><text:s/>(novidades);</text:span></text:p>
                        </text:list-item>
                        <text:list-item>
                          <text:p text:style-name="P1198"><text:span text:style-name="T1199">As releases de atualização da SOLUÇÃO contendo, principalmente, as alterações da<text:s/></text:span><text:span text:style-name="T1200">release</text:span><text:span text:style-name="T1201">; e</text:span></text:p>
                        </text:list-item>
                        <text:list-item>
                          <text:p text:style-name="P1202"><text:span text:style-name="T1203">Data da liberação da<text:s/></text:span><text:span text:style-name="T1204">release</text:span><text:span text:style-name="T1205"><text:s/>pela Fabricante da SOLUÇÃO</text:span></text:p>
                        </text:list-item>
                      </text:list>
                    </text:list-item>
                    <text:list-item>
                      <text:p text:style-name="P1206"><text:bookmark-start text:name="_Ref164782423"/>Documentações / artefatos<text:s/>(plano de implantação e de arquitetura) necessários à execução dos procedimentos de instalação/atualização dos produtos de software que integram a SOLUÇÃO<text:s/>cuja instalação / disponibilização<text:s/>ocorram<text:s/>no ambiente computacional do BNB</text:p>
                    </text:list-item>
                    <text:list-item>
                      <text:p text:style-name="P1207"><text:bookmark-end text:name="_Ref164782423"/>Lista<text:s/>de componentes da SOLUÇÃO, suporte técnico e direito de atualização de versão deverão ser adquiridos pela CONTRATADA junto ao Fabricante da SOLUÇÃO, em nome do<text:s/>BNB. A lista de<text:s/>componentes<text:s/>deve contemplar uma breve descrição, tipo de<text:s/>acesso de usuário<text:s/>(nominada ou flutuante), finalidade e em quais cenários serão utilizadas;</text:p>
                    </text:list-item>
                    <text:list-item>
                      <text:p text:style-name="P1208">Relatório do dimensionamento dos servidores e demais equipamentos necessários para o pleno funcionamento<text:s/>da solução nos ambientes de homologação e produção:<text:s/></text:p>
                    </text:list-item>
                  </text:list>
                </text:list-item>
                <text:list-item>
                  <text:p text:style-name="P1209">A entrega dos artefatos deve ocorrer<text:s/>mensalmente de acordo com a execução das atividades, em conformidade com o Anexo XII<text:s/>– Gestão de Serviços</text:p>
                </text:list-item>
              </text:list>
            </text:list-item>
          </text:list>
        </text:list-item>
      </text:list>
      <text:p text:style-name="P1210"/>
      <text:list text:style-name="LFO4" text:continue-numbering="true">
        <text:list-item>
          <text:list>
            <text:list-item>
              <text:p text:style-name="P1211"><text:bookmark-start text:name="_Ref164856399"/><text:bookmark-start text:name="_Toc169182719"/>DEFINIÇÃO E ATIVAÇÃO DE LICENÇAS DE USO<text:bookmark-end text:name="_Ref164856399"/><text:bookmark-end text:name="_Toc169182719"/></text:p>
              <text:list text:continue-numbering="true">
                <text:list-item>
                  <text:p text:style-name="P1212"><text:span text:style-name="T1213">A CONTRATADA será responsável pelo planejamento das quantidades de</text:span><text:span text:style-name="T1214"><text:s/>licenças de uso por perfil</text:span><text:span text:style-name="T1215"><text:s/></text:span><text:span text:style-name="T1216">por<text:s/></text:span><text:span text:style-name="T1217">ciclo de entrega</text:span><text:span text:style-name="T1218"><text:s/></text:span><text:span text:style-name="T1219">necessários para desenvolver, homologar e utilizar a SOLUÇÃO nos ambientes de desenvolvimento, homologação e produção</text:span><text:span text:style-name="T1220">;</text:span></text:p>
                </text:list-item>
                <text:list-item>
                  <text:p text:style-name="P1221"><text:span text:style-name="T1222">A CONTRATADA será responsável<text:s/></text:span><text:span text:style-name="T1223">pela<text:s/></text:span><text:span text:style-name="T1224">a</text:span><text:span text:style-name="T1225">tivação</text:span><text:span text:style-name="T1226"><text:s/></text:span><text:span text:style-name="T1227">das licenças de uso<text:s/></text:span><text:span text:style-name="T1228">dos<text:s/></text:span><text:span text:style-name="T1229">módulos da SOLUÇÃO em conformidade com o planejamento dos ciclos de entregas</text:span><text:span text:style-name="T1230">;</text:span></text:p>
                  <text:list text:continue-numbering="true">
                    <text:list-item>
                      <text:p text:style-name="P1231">Entende-se por ativação a<text:s/>disponibilização dos acessos direto ao portal ou aplicativo do fabricante para utilização da SOLUÇÃO</text:p>
                    </text:list-item>
                  </text:list>
                </text:list-item>
                <text:list-item>
                  <text:p text:style-name="P1232">As licenças serão distribuídas<text:s/>em<text:s/>conformidade<text:s/>com<text:s/>as quantidades,<text:s/><text:s/>atividades e entregáveis<text:s/>especificados<text:s/>no<text:s/>Anexo X – Fornecimento de<text:s/>Licenças de Uso e Suporte;</text:p>
                </text:list-item>
              </text:list>
            </text:list-item>
          </text:list>
        </text:list-item>
      </text:list>
      <text:p text:style-name="P1233"/>
      <text:list text:style-name="LFO4" text:continue-numbering="true">
        <text:list-item>
          <text:list>
            <text:list-item>
              <text:p text:style-name="P1234"><text:bookmark-start text:name="_Toc169182720"/><text:span text:style-name="T1235">ANÁLISE</text:span><text:span text:style-name="T1236"><text:s/>E ELABORAÇÃO O DESENHO FUNCIONAL E TÉCNICO DA SOLUÇÃO</text:span><text:bookmark-end text:name="_Toc169182720"/></text:p>
              <text:list text:continue-numbering="true">
                <text:list-item>
                  <text:p text:style-name="P1237"><text:span text:style-name="T1238">A CONTRATADA</text:span><text:span text:style-name="T1239"><text:s/>deve<text:s/></text:span><text:span text:style-name="T1240">realizar</text:span><text:span text:style-name="T1241"><text:s/>a</text:span><text:span text:style-name="T1242"><text:s/></text:span><text:span text:style-name="T1243">análise e elaboração<text:s/></text:span><text:span text:style-name="T1244">d</text:span><text:span text:style-name="T1245">o desenho funcional e técnico da<text:s/></text:span><text:span text:style-name="T1246">SOLUÇÃO<text:s/></text:span><text:span text:style-name="T1247">providenciando a elaboração e/ou atualização da documenta</text:span><text:span text:style-name="T1248">ção funcional e técnica, tais como: desenho</text:span><text:span text:style-name="T1249">/análise de<text:s/></text:span><text:span text:style-name="T1250">jornadas do cliente</text:span><text:span text:style-name="T1251">, mapeamento de integrações, documentos de<text:s/></text:span><text:soft-page-break/><text:span text:style-name="T1252">configurações, especificações funcionais e técnicas necessárias à execução dos serviços de<text:s/></text:span><text:span text:style-name="T1253">implantação</text:span><text:span text:style-name="T1254"><text:s/>da SOLUÇÃO.<text:s/></text:span></text:p>
                </text:list-item>
                <text:list-item>
                  <text:p text:style-name="P1255"><text:span text:style-name="T1256">Seguir metodologia de<text:s/></text:span><text:span text:style-name="T1257">implantação</text:span><text:span text:style-name="T1258"><text:s/>da<text:s/></text:span><text:span text:style-name="T1259">SOLUÇÃO<text:s/></text:span><text:span text:style-name="T1260">disponibilizada pel</text:span><text:span text:style-name="T1261">a CONTRATADA</text:span><text:span text:style-name="T1262">,</text:span><text:span text:style-name="T1263"><text:s/>sendo necessári</text:span><text:span text:style-name="T1264">a</text:span><text:span text:style-name="T1265"><text:s/>a execução, no mínimo, das seguintes atividades:</text:span></text:p>
                  <text:list text:continue-numbering="true">
                    <text:list-item>
                      <text:p text:style-name="P1266">Analisar as jornadas de clientes do BNB e propor melhorias na experiência do cliente;</text:p>
                    </text:list-item>
                    <text:list-item>
                      <text:p text:style-name="P1267"><text:span text:style-name="T1268">Identificar e analisar as<text:s/></text:span><text:span text:style-name="T1269">parametrizações, configuração e<text:s/></text:span><text:span text:style-name="T1270">customizações;<text:s/></text:span></text:p>
                    </text:list-item>
                    <text:list-item>
                      <text:p text:style-name="P1271"><text:span text:style-name="T1272">Detalhar a arquitetura de sistemas e integrações;</text:span></text:p>
                    </text:list-item>
                    <text:list-item>
                      <text:p text:style-name="P1273"><text:span text:style-name="T1274">Realizar o planejamento das atividades de preparação de saneamento e migração de dados;</text:span></text:p>
                    </text:list-item>
                    <text:list-item>
                      <text:p text:style-name="P1275"><text:span text:style-name="T1276">Definir como os componentes da SOLUÇÃO serão mapeados e integrados com a arquitetura técnica atual do<text:s/></text:span><text:span text:style-name="T1277">BNB</text:span><text:span text:style-name="T1278">;</text:span></text:p>
                    </text:list-item>
                    <text:list-item>
                      <text:p text:style-name="P1279"><text:span text:style-name="T1280">Refinar<text:s/></text:span><text:span text:style-name="T1281">plano de testes definindo a abordagem dos testes</text:span><text:span text:style-name="T1282"><text:s/>e<text:s/></text:span><text:span text:style-name="T1283">as métricas de resultado esperadas;</text:span></text:p>
                    </text:list-item>
                    <text:list-item>
                      <text:p text:style-name="P1284"><text:span text:style-name="T1285">Avaliar os requerimentos de negócios para iniciar o desenvolvimento do</text:span><text:span text:style-name="T1286">s testes e resultados esperados;</text:span></text:p>
                    </text:list-item>
                    <text:list-item>
                      <text:p text:style-name="P1287"><text:span text:style-name="T1288">Para fins de conhecimento do BNB, apresentar o desenho de arquitetura e integrações nativas entre os módulos da<text:s/></text:span><text:span text:style-name="T1289">SOLUÇÃO</text:span><text:span text:style-name="T1290">;<text:s/></text:span></text:p>
                    </text:list-item>
                    <text:list-item>
                      <text:p text:style-name="P1291"><text:span text:style-name="T1292">Fornecer mapa de integração dos processos futuros definidos na fase de desenho bem como entre os processos da SOLUÇÃO e os sistemas legados. Referido mapa de integração dos processos deve representar graficamente todas as integrações dos fluxos dos processos que envolvem a SOLUÇÃO.</text:span></text:p>
                    </text:list-item>
                  </text:list>
                </text:list-item>
                <text:list-item>
                  <text:p text:style-name="P1293"><text:span text:style-name="T1294">As atividades elencadas no item<text:s/></text:span><text:span text:style-name="T1295"><text:bookmark-ref text:ref-name="_Ref164838118" text:reference-format="text">5.2.2</text:bookmark-ref></text:span><text:span text:style-name="T1296"><text:s/>estão associadas aos entregáveis abaixo,<text:s/></text:span><text:span text:style-name="T1297">as</text:span><text:span text:style-name="T1298"><text:s/></text:span><text:span text:style-name="T1299">quais<text:s/></text:span><text:span text:style-name="T1300">deve</text:span><text:span text:style-name="T1301">m</text:span><text:span text:style-name="T1302"><text:s/>ocorrer</text:span><text:span text:style-name="T1303"><text:s/>em consonância com a metodologia de<text:s/></text:span><text:span text:style-name="T1304">implantação</text:span><text:span text:style-name="T1305"><text:s/>da SOLUÇÃO disponibilizada pela<text:s/></text:span><text:span text:style-name="T1306">CONTRATADA e<text:s/></text:span><text:span text:style-name="T1307">pelo<text:s/></text:span><text:span text:style-name="T1308">r</text:span><text:span text:style-name="T1309">oadmap</text:span><text:span text:style-name="T1310"><text:s/>de entregas</text:span><text:span text:style-name="T1311">:</text:span></text:p>
                  <text:list text:continue-numbering="true">
                    <text:list-item>
                      <text:p text:style-name="P1312"><text:span text:style-name="T1313">Especificações funcionais e técnicas necessárias à execução dos serviços de<text:s/></text:span><text:span text:style-name="T1314">implantação</text:span><text:span text:style-name="T1315"><text:s/>da SOLUÇÃO;</text:span></text:p>
                    </text:list-item>
                    <text:list-item>
                      <text:p text:style-name="P1316"><text:span text:style-name="T1317">Mapeamento das integrações;</text:span></text:p>
                    </text:list-item>
                    <text:list-item>
                      <text:p text:style-name="P1318"><text:span text:style-name="T1319">Informações relacionadas a banco de dados (estimativa de tamanho e de crescimento da base de dados,<text:s/></text:span><text:span text:style-name="T1320">frequência</text:span><text:span text:style-name="T1321"><text:s/>de atualização, requisitos de memória e armazenamento)</text:span><text:span text:style-name="T1322">;</text:span></text:p>
                    </text:list-item>
                    <text:list-item>
                      <text:p text:style-name="P1323"><text:span text:style-name="T1324">Mapa de integração dos processos, gráfico com todas as integrações dos fluxos dos processos que envolvem a SOLUÇÃO;</text:span></text:p>
                    </text:list-item>
                    <text:list-item>
                      <text:p text:style-name="P1325"><text:span text:style-name="T1326">Especificação da arquitetura da SOLUÇÃO</text:span><text:span text:style-name="T1327">, contemplando o<text:s/></text:span><text:span text:style-name="T1328">diagrama da representação arquitetural; decomposição em subsistemas e pacotes ou camadas</text:span><text:span text:style-name="T1329">, descrição da segurança da SOLUÇÃO</text:span><text:span text:style-name="T1330">;</text:span></text:p>
                    </text:list-item>
                    <text:list-item>
                      <text:p text:style-name="P1331"><text:span text:style-name="T1332">Plano de testes;</text:span></text:p>
                    </text:list-item>
                    <text:list-item>
                      <text:p text:style-name="P1333"><text:span text:style-name="T1334">Plano de saneamento e migração de dados</text:span><text:span text:style-name="T1335">,<text:s/></text:span><text:span text:style-name="T1336">em consonância<text:s/></text:span><text:span text:style-name="T1337">com o<text:s/></text:span><text:span text:style-name="T1338">Anexo</text:span><text:span text:style-name="T1339"><text:s/></text:span><text:span text:style-name="T1340">VIII</text:span><text:span text:style-name="T1341"><text:s/>- Serviços de Migração De Dados</text:span><text:span text:style-name="T1342">;</text:span></text:p>
                    </text:list-item>
                    <text:list-item>
                      <text:p text:style-name="P1343"><text:span text:style-name="T1344">Relatório com as c</text:span><text:span text:style-name="T1345">ustomizações aprovadas</text:span><text:span text:style-name="T1346">.</text:span></text:p>
                    </text:list-item>
                  </text:list>
                </text:list-item>
                <text:list-item>
                  <text:p text:style-name="P1347"><text:span text:style-name="T1348">Os artefatos deverão ser entregues em consonância com a metodologia disponibilizada<text:s/></text:span><text:span text:style-name="T1349">pela CONTRATADA e</text:span><text:span text:style-name="T1350"><text:s/>pelo</text:span><text:span text:style-name="T1351"><text:s/></text:span><text:span text:style-name="T1352">r</text:span><text:span text:style-name="T1353">oadmap</text:span><text:span text:style-name="T1354"><text:s/>de entregas</text:span><text:span text:style-name="T1355">.<text:s/></text:span></text:p>
                </text:list-item>
                <text:list-item>
                  <text:p text:style-name="P1356"><text:span text:style-name="T1357">O não atendimento pela CONTRATADA no prazo especificado<text:s/></text:span><text:span text:style-name="T1358">Roadmap</text:span><text:span text:style-name="T1359"><text:s/></text:span><text:span text:style-name="T1360">ensejará</text:span><text:span text:style-name="T1361"><text:s/>aplicação de penalidade, seguindo o que está determinado no<text:s/></text:span><text:span text:style-name="T1362">Anexo X</text:span><text:span text:style-name="T1363">II</text:span><text:span text:style-name="T1364"><text:s/></text:span><text:span text:style-name="T1365">–<text:s/></text:span><text:span text:style-name="T1366">Gestão de Serviços</text:span><text:span text:style-name="T1367">.</text:span></text:p>
                </text:list-item>
              </text:list>
            </text:list-item>
          </text:list>
        </text:list-item>
      </text:list>
      <text:p text:style-name="P1368"/>
      <text:list text:style-name="LFO4" text:continue-numbering="true">
        <text:list-item>
          <text:list>
            <text:list-item>
              <text:p text:style-name="P1369"><text:bookmark-start text:name="_Toc169182721"/>CONFIGURAÇÃO, PARAMETRIZAÇÃO<text:s/>E CUSTOMIZAÇÃO<text:s/>DA SOLUÇÃO E SEUS COMPONENTES<text:bookmark-end text:name="_Toc169182721"/></text:p>
              <text:list text:continue-numbering="true">
                <text:list-item>
                  <text:p text:style-name="P1370"><text:span text:style-name="T1371">A CONTRATADA</text:span><text:span text:style-name="T1372"><text:s/>deve<text:s/></text:span><text:span text:style-name="T1373">configurar, parametrizar e customizar a<text:s/></text:span><text:span text:style-name="T1374">SOLUÇÃO<text:s/></text:span><text:span text:style-name="T1375">e seus componentes<text:s/></text:span><text:span text:style-name="T1376">para atender aos requisitos deste edital,<text:s/></text:span><text:span text:style-name="T1377">conforme metodologia de<text:s/></text:span><text:span text:style-name="T1378">implantação</text:span><text:span text:style-name="T1379"><text:s/>da SOLUÇÃO disponibilizada pel</text:span><text:span text:style-name="T1380">a CONTRATADA</text:span><text:span text:style-name="T1381">, sen</text:span><text:span text:style-name="T1382">do necessária a execução, no mínimo, das seguintes atividades:</text:span></text:p>
                  <text:list text:continue-numbering="true">
                    <text:list-item>
                      <text:p text:style-name="P1383"><text:span text:style-name="T1384">Efetuar as configurações, parametrizações e desenvolvimentos necessários em consonância aos requisitos técnicos e funcionais</text:span><text:span text:style-name="T1385"><text:s/>conforme anexos deste edital</text:span><text:span text:style-name="T1386">;</text:span></text:p>
                    </text:list-item>
                    <text:list-item>
                      <text:p text:style-name="P1387"><text:span text:style-name="T1388">Desenvolver os planos de testes, identificando os cenários de negócio, as condições de teste e os scripts de teste para realizar os testes de integração de forma a assegurar a qualidade das funcionalidades e integrações da SOLUÇÃO</text:span><text:span text:style-name="T1389"><text:s/>e serem re-utilizados na homologação funcional</text:span><text:span text:style-name="T1390">;</text:span></text:p>
                    </text:list-item>
                    <text:list-item>
                      <text:p text:style-name="P1391"><text:span text:style-name="T1392">Definir a configuração e os procedimentos para</text:span><text:span text:style-name="T1393"><text:s/>atualização e</text:span><text:span text:style-name="T1394"><text:s/>gestão do ambiente de<text:s/></text:span><text:span text:style-name="T1395">homologação</text:span><text:span text:style-name="T1396">;</text:span></text:p>
                    </text:list-item>
                    <text:list-item>
                      <text:p text:style-name="P1397"><text:span text:style-name="T1398">Elaborar e/ou atualizar toda documentação técnica relacionada à configuração, parametrização e customização da<text:s/></text:span><text:span text:style-name="T1399">SOLUÇÃO<text:s/></text:span><text:span text:style-name="T1400">e seus componentes;</text:span></text:p>
                    </text:list-item>
                    <text:list-item>
                      <text:p text:style-name="P1401"><text:span text:style-name="T1402">Maximizar o uso de recursos nativos da SOLUÇÃO, minimizando as customizações por meio de novos desenvolvimentos;</text:span></text:p>
                    </text:list-item>
                    <text:list-item>
                      <text:p text:style-name="P1403"><text:span text:style-name="T1404">Documentar e controlar as versões dos códigos-fonte, executáveis e documentos d</text:span><text:span text:style-name="T1405">a</text:span><text:span text:style-name="T1406"><text:s/>SOLUÇÃO pertinentes ao Projeto de Implantação</text:span><text:span text:style-name="T1407">;</text:span></text:p>
                    </text:list-item>
                    <text:list-item>
                      <text:p text:style-name="P1408"><text:span text:style-name="T1409">Desenvolver eventuais<text:s/></text:span><text:span text:style-name="T1410">códigos oriundos de</text:span><text:span text:style-name="T1411"><text:s/>customizações<text:s/></text:span><text:span text:style-name="T1412">necessários</text:span><text:span text:style-name="T1413">, após ser submetida para análise do<text:s/></text:span><text:span text:style-name="T1414">BNB</text:span><text:span text:style-name="T1415"><text:s/>conforme item 8 e seus subitens,<text:s/></text:span><text:span text:style-name="T1416">acompanhados de justificativa técnica e esforço requerido para<text:s/></text:span><text:span text:style-name="T1417">implantação</text:span><text:span text:style-name="T1418">.</text:span></text:p>
                    </text:list-item>
                  </text:list>
                </text:list-item>
                <text:list-item>
                  <text:p text:style-name="P1419"><text:span text:style-name="T1420">As atividades elencadas no item estão associadas aos entregáveis abaixo, o</text:span><text:span text:style-name="T1421">s</text:span><text:span text:style-name="T1422"><text:s/></text:span><text:span text:style-name="T1423">quais<text:s/></text:span><text:span text:style-name="T1424">deve</text:span><text:span text:style-name="T1425">m</text:span><text:span text:style-name="T1426"><text:s/>ocorrer em consonância com a metodologia de<text:s/></text:span><text:span text:style-name="T1427">implantação</text:span><text:span text:style-name="T1428"><text:s/>da SOLUÇÃO<text:s/></text:span><text:span text:style-name="T1429">disponibilizada pela CONTRATADA e pelo<text:s/></text:span><text:span text:style-name="T1430">roadmap</text:span><text:span text:style-name="T1431"><text:s/>de entregas</text:span><text:span text:style-name="T1432">;</text:span></text:p>
                  <text:list text:continue-numbering="true">
                    <text:list-item>
                      <text:p text:style-name="P1433">Evidência que a<text:s/>SOLUÇÃO<text:s/>está<text:s/>preparada para a fase de testes<text:s/>atendendo aos requisitos pertinentes ao escopo do<text:s/>ciclo de<text:s/>entrega<text:s/>em questão;<text:s/></text:p>
                    </text:list-item>
                    <text:list-item>
                      <text:p text:style-name="P1434">Evidência da definição dos perfis de acesso<text:s/>na<text:s/>SOLUÇÃO;<text:s/></text:p>
                    </text:list-item>
                    <text:list-item>
                      <text:p text:style-name="P1435">Documentação técnica relacionada à configuração, parametrização e customização da<text:s/>SOLUÇÃO<text:s/>e seus componentes;</text:p>
                      <text:list text:continue-numbering="true">
                        <text:list-item>
                          <text:p text:style-name="P1436">Planos de testes<text:s/>atualizados;</text:p>
                        </text:list-item>
                        <text:list-item>
                          <text:p text:style-name="P1437">Manual de utilização da SOLUÇÃO (Manual do Usuário);</text:p>
                        </text:list-item>
                        <text:list-item>
                          <text:p text:style-name="P1438">Documento descrevendo as configurações necessárias para garantir alta disponibilidade e performance baseado em cenários de quantidade máxima de sessões concorrentes.</text:p>
                        </text:list-item>
                        <text:list-item>
                          <text:p text:style-name="P1439">Documento descrevendo os procedimentos de administração da SOLUÇÃO (manual do módulo de administração).</text:p>
                        </text:list-item>
                      </text:list>
                    </text:list-item>
                  </text:list>
                </text:list-item>
                <text:list-item>
                  <text:p text:style-name="P1440"><text:span text:style-name="T1441">Os artefatos deverão ser entregues em consonância com a metodologia disponibilizada pela CONTRATADA e</text:span><text:span text:style-name="T1442"><text:s/>pelo</text:span><text:span text:style-name="T1443"><text:s/></text:span><text:span text:style-name="T1444">roadmap</text:span><text:span text:style-name="T1445"><text:s/>de entregas</text:span><text:span text:style-name="T1446">, conformidade com o Anexo X</text:span><text:span text:style-name="T1447">II</text:span><text:span text:style-name="T1448"><text:s/>– Gestão de Serviços</text:span></text:p>
                  <text:list text:continue-numbering="true">
                    <text:list-item>
                      <text:p text:style-name="P1449">Caso<text:s/>seja<text:s/>identificada customização<text:s/>para<text:s/>atender<text:s/>determinado<text:s/>requisito, mas<text:s/>que<text:s/>tal requisito<text:s/>poderia ter sido<text:s/>atendido<text:s/>utilizando aplicação nativa da SOLUÇÃO<text:s/>com uso de parametrização e/ou configuração,<text:s/>a CONTRATADA deverá refazer todos os serviços que serão ou que foram implementados para atender ao requisito sem nenhum ônus para o<text:s/>BNB.<text:s/></text:p>
                    </text:list-item>
                    <text:list-item>
                      <text:p text:style-name="P1450">As eventuais necessidades de customizações exigindo novos<text:s/>desenvolvimentos de códigos deverão ser submetidas para análise do BNB,<text:s/>acompanhadas de justificativa técnica e esforço requerido para<text:s/>implantação, conforme item 8 deste documento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451"/>
      <text:list text:style-name="LFO4" text:continue-numbering="true">
        <text:list-item>
          <text:list>
            <text:list-item>
              <text:p text:style-name="P1452"><text:bookmark-start text:name="_Toc169182722"/>INTEGRAÇÃO COM OS SISTEMAS LEGADOS<text:bookmark-end text:name="_Toc169182722"/></text:p>
              <text:list text:continue-numbering="true">
                <text:list-item>
                  <text:p text:style-name="P1453">A CONTRATADA<text:s/>será responsável pela identificação, especificação, desenvolvimento e testes<text:s/>dos componentes para a integração da<text:s/>SOLUÇÃO aos sistemas do BNB, que visa a preparar a SOLUÇÃO para interagir com outros sistemas do BNB.</text:p>
                </text:list-item>
                <text:list-item>
                  <text:p text:style-name="P1454">As atividades deste item estão associadas aos entregáveis<text:s/>no Anexo<text:s/>VI - Serviços de Integração, as quais devem ocorrer em consonância com a metodologia de<text:s/>implantação<text:s/>da SOLUÇÃO disponibilizada pela<text:s/>CONTRATADA.</text:p>
                </text:list-item>
                <text:list-item>
                  <text:p text:style-name="P1455">Os componentes de integração desenvolvidos pela CONTRATADA devem<text:s/>ser compatíveis com o ambiente computacional do BNB;</text:p>
                </text:list-item>
                <text:list-item>
                  <text:p text:style-name="P1456">Disposições gerais:</text:p>
                  <text:list text:continue-numbering="true">
                    <text:list-item>
                      <text:p text:style-name="P1457">As integrações deverão ser planejadas e realizadas de forma que ocorra o máximo de reaproveitamento. Sempre que possível, estas deverão ser implementadas como API REST, objetivando a reutilização por vários componentes, serviços e/ou sistemas.</text:p>
                    </text:list-item>
                    <text:list-item>
                      <text:p text:style-name="P1458"><text:span text:style-name="T1459">Os artefatos deverão ser entregues em consonância com a metodologia disponibilizada pela CONTRATADA e pelo<text:s/></text:span><text:span text:style-name="T1460">roadmap</text:span><text:span text:style-name="T1461"><text:s/>de entregas</text:span><text:span text:style-name="T1462">, em conformidade com o Anexo X</text:span><text:span text:style-name="T1463">II</text:span><text:span text:style-name="T1464"><text:s/>– Gestão de Serviços</text:span><text:span text:style-name="T1465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66"/>
      <text:list text:style-name="LFO4" text:continue-numbering="true">
        <text:list-item>
          <text:list>
            <text:list-item>
              <text:p text:style-name="P1467"><text:bookmark-start text:name="_Toc169182723"/>TESTES DA SOLUÇÃO<text:bookmark-end text:name="_Toc169182723"/></text:p>
              <text:list text:continue-numbering="true">
                <text:list-item>
                  <text:p text:style-name="P1468">A CONTRATADA<text:s/>deverá<text:s/>testar a SOLUÇÃO<text:s/>com o<text:s/>objetivo de avaliar ou<text:s/>verificar a aderência da SOLUÇÃO aos requisitos<text:s/>exigidos pelos anexos deste edital<text:s/>e comprovar o correto funcionamento<text:s/>da versão evitando entregas com defeitos para homologação funcional;</text:p>
                </text:list-item>
                <text:list-item>
                  <text:p text:style-name="P1469"><text:bookmark-start text:name="_Ref170127459"/>Seguir a metodologia de<text:s/>implantação<text:s/>da SOLUÇÃO disponibilizada pela CONTRATADA, sendo necessária a execução, no mínimo, das seguintes atividades:<text:bookmark-end text:name="_Ref170127459"/></text:p>
                  <text:list text:continue-numbering="true">
                    <text:list-item>
                      <text:p text:style-name="P1470">Definir os Casos de Testes, Cenários de Testes e Sequências de Testes;</text:p>
                    </text:list-item>
                    <text:list-item>
                      <text:p text:style-name="P1471">Operacionalizar e gerir a evolução dos Casos de Testes, Cenários<text:s/>de<text:s/>Testes e Sequências de Testes definidos;</text:p>
                    </text:list-item>
                    <text:list-item>
                      <text:p text:style-name="P1472">Acompanhar, validar e aprovar o resultado dos testes;</text:p>
                    </text:list-item>
                    <text:list-item>
                      <text:p text:style-name="P1473">Refinar os Planos de Testes, identificando os cenários de negócio, as condições de teste e os scripts de teste para os testes de integração e de aceitação do usuário<text:s/>em ambiente de homologação;</text:p>
                    </text:list-item>
                    <text:list-item>
                      <text:p text:style-name="P1474">Preparar e executar o teste de desempenho de forma que a SOLUÇÃO atenda as métricas de desempenho<text:s/>e qualidade, tais como tempo de resposta, disponibilidade, carga/produção e confiabilidade;<text:s/></text:p>
                    </text:list-item>
                    <text:list-item>
                      <text:p text:style-name="P1475">Preparar e executar o teste integrado de forma que os diversos componentes que foram testados isoladamente nos testes unitários, funcionem de maneira correta, conforme especificado, quando integrados à SOLUÇÃO;</text:p>
                    </text:list-item>
                    <text:list-item>
                      <text:p text:style-name="P1476">Preparar e executar o teste de regressão<text:s/>para verificar que mudanças introduzidas na SOLUÇÃO ao longo dos<text:s/>ciclos de<text:s/>entregas<text:s/>do Projeto (como por exemplo, correção de erros de código ou melhorias de funcionalidades) não afetarão as funcionalidades já testadas,<text:s/>consideradas corretas<text:s/>ou em produção. Neste teste, deverão ser testadas novamente não só as funcionalidades (ou componentes) diretamente afetadas pela mudança, mas todas as outras áreas envolvidas que<text:s/>apresentem potencial impacto pela alteração efetuada;</text:p>
                    </text:list-item>
                    <text:list-item>
                      <text:p text:style-name="P1477">Ajustar e resolver ocorrências de falhas, inclusive de integrações entre a SOLUÇÃO e os Sistemas do<text:s/>BNB;</text:p>
                    </text:list-item>
                    <text:list-item>
                      <text:p text:style-name="P1478">Criar scripts que permitam<text:s/>a realização automatizada dos testes;</text:p>
                    </text:list-item>
                    <text:list-item>
                      <text:p text:style-name="P1479">Executar testes de stress e performance utilizando ferramenta de automatização de testes;</text:p>
                    </text:list-item>
                    <text:list-item>
                      <text:p text:style-name="P1480">Documentar os resultados dos testes, contemplando evidências dos casos executados bem como as respectivas validações pela equipe do<text:s/>BNB;</text:p>
                    </text:list-item>
                    <text:list-item>
                      <text:p text:style-name="P1481">Gerar e apresentar relatórios de acompanhamento dos testes informando os testes planejados x realizados, índices de corretude x defeito, percentual de evolução dos testes<text:s/>e a<text:s/>previsão de conclusão<text:s/>dos testes.</text:p>
                    </text:list-item>
                  </text:list>
                </text:list-item>
                <text:list-item>
                  <text:p text:style-name="P1482"><text:span text:style-name="T1483">As<text:s/></text:span><text:span text:style-name="T1484">atividades elencadas no item<text:s/></text:span><text:span text:style-name="T1485"><text:bookmark-ref text:ref-name="_Ref170127459" text:reference-format="text">5.8.1</text:bookmark-ref></text:span><text:span text:style-name="T1486"><text:s/>estão associadas aos entregáveis abaixo,<text:s/></text:span><text:span text:style-name="T1487">os quais<text:s/></text:span><text:span text:style-name="T1488">deve</text:span><text:span text:style-name="T1489">m</text:span><text:span text:style-name="T1490"><text:s/>ocorrer em consonância com a metodologia de<text:s/></text:span><text:span text:style-name="T1491">implantação</text:span><text:span text:style-name="T1492"><text:s/>da SOLUÇÃO disponibilizada pela<text:s/></text:span><text:span text:style-name="T1493">Contratada:</text:span><text:bookmark-start text:name="OLE_LINK1"/></text:p>
                  <text:list text:continue-numbering="true">
                    <text:list-item>
                      <text:p text:style-name="P1494">Evidências<text:s/>comprovando<text:s/>a realização de<text:s/>todos os testes<text:s/>previstos<text:s/>(casos<text:s/>de testes,<text:s/>cenários de<text:s/>testes,<text:s/>sequências de<text:s/>testes,<text:s/>testes unitários,<text:s/>teste de desempenho, teste de integração, teste de aceitação,<text:s/>teste de regressão, teste de migração de dados e testes de paralelo)<text:s/>com resultados obtidos;</text:p>
                    </text:list-item>
                    <text:list-item>
                      <text:p text:style-name="P1495">Relatório com indicadores dos testes, tipo: planejados x realizados, índices de corretude x defeito, percentual de evolução dos testes.</text:p>
                    </text:list-item>
                    <text:list-item>
                      <text:p text:style-name="P1496">Planos de<text:s/>testes atualizados e executados;</text:p>
                    </text:list-item>
                  </text:list>
                </text:list-item>
                <text:list-item>
                  <text:p text:style-name="P1497"><text:bookmark-end text:name="OLE_LINK1"/>Disposições gerais:</text:p>
                  <text:list text:continue-numbering="true">
                    <text:list-item>
                      <text:p text:style-name="P1498"><text:span text:style-name="T1499">Os artefatos deverão ser entregues em consonância com a metodologia disponibilizada pela CONTRATADA e pelo<text:s/></text:span><text:span text:style-name="T1500">roadmap</text:span><text:span text:style-name="T1501"><text:s/>de entregas.</text:span></text:p>
                    </text:list-item>
                    <text:list-item>
                      <text:p text:style-name="P1502"><text:span text:style-name="T1503">O prazo máximo para a preparação e aceite de entregáveis não poderá exceder o prazo previsto no<text:s/></text:span><text:span text:style-name="T1504">roadmap</text:span><text:span text:style-name="T1505"><text:s/>de entregas, já incluídos neste prazo o tempo de<text:s/></text:span><text:soft-page-break/><text:span text:style-name="T1506">até<text:s/></text:span><text:span text:style-name="T1507">10</text:span><text:span text:style-name="T1508"><text:s/>dias para o BNB realizar validações e possíveis ajustes a serem realizados pela CONTRATADA</text:span><text:span text:style-name="T1509">.</text:span></text:p>
                    </text:list-item>
                    <text:list-item>
                      <text:p text:style-name="P1510">O não atendimento pela CONTRATADA no prazo especificado no item<text:s/>5.8.3.1.<text:s/>ensejará<text:s/>aplicação de penalidade, seguindo o que está determinado<text:s/>Anexo XII – Gestão de Serviços.</text:p>
                    </text:list-item>
                    <text:list-item>
                      <text:p text:style-name="P1511">Os testes<text:s/>devem ser<text:s/>realizados por simulação de cenários de negócio completos, validando a operação correta e fluida dos diferentes procedimentos de trabalho, elementos de configuração e componentes desenvolvidos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512"/>
      <text:list text:style-name="LFO4" text:continue-numbering="true">
        <text:list-item>
          <text:list>
            <text:list-item>
              <text:p text:style-name="P1513"><text:bookmark-start text:name="_Toc169182724"/>HOMOLOGAÇÃO FUNCIONAL<text:bookmark-end text:name="_Toc169182724"/></text:p>
              <text:list text:continue-numbering="true">
                <text:list-item>
                  <text:p text:style-name="P1514">Após a realização dos testes da solução com sucesso, a<text:s/>CONTRATADA<text:s/>deverá disponibilizar as configurações, parametrizações, customizações e integrações com os sistemas legados<text:s/>em ambiente de homologação<text:s/>para<text:s/>homologação<text:s/>funcional do BNB;</text:p>
                </text:list-item>
                <text:list-item>
                  <text:p text:style-name="P1515">O BNB testará a SOLUÇÃO<text:s/>considerando os cenários de negócios completos<text:s/>desenhados<text:s/>incorporando os perfis de acesso definidos para cada cenário;</text:p>
                </text:list-item>
                <text:list-item>
                  <text:p text:style-name="P1516">A CONTRATADA deverá apoiar a realização da homologação funcional pelo BNB,<text:s/>com a execução das seguintes atividades:</text:p>
                  <text:list text:continue-numbering="true">
                    <text:list-item>
                      <text:p text:style-name="P1517">Disponibilizar a última versão testada em ambiente de homologação funcional<text:s/>bem como os dados mínimos necessários para os<text:s/>testes dos usuários;</text:p>
                    </text:list-item>
                    <text:list-item>
                      <text:p text:style-name="P1518">Preparar e suportar<text:s/>os<text:s/>testes<text:s/>dos usuários<text:s/>para que os usuários-chave possam verificar se a SOLUÇÃO opera de acordo com o que foi definido e aprovado;</text:p>
                    </text:list-item>
                    <text:list-item>
                      <text:p text:style-name="P1519">Promover o envolvimento da equipe do BNB na execução<text:s/>dos testes de acordo com os perfis funcionais dos usuários;</text:p>
                    </text:list-item>
                    <text:list-item>
                      <text:p text:style-name="P1520">Apoiar a equipe do BNB nos Testes que forem necessários referentes ao escopo de cada entrega, simulando todos os procedimentos do ambiente produtivo do BNB;</text:p>
                    </text:list-item>
                    <text:list-item>
                      <text:p text:style-name="P1521">Documentar os resultados dos testes dos usuários, contemplando evidências dos casos executados bem como as respectivas validações pela equipe do BNB;</text:p>
                    </text:list-item>
                    <text:list-item>
                      <text:p text:style-name="P1522">Gerar e apresentar relatórios de acompanhamento dos testes informando os testes planejados x realizados, índices de corretude x defeito, percentual de evolução dos testes e a previsão de conclusão da homologação.</text:p>
                    </text:list-item>
                  </text:list>
                </text:list-item>
              </text:list>
            </text:list-item>
          </text:list>
        </text:list-item>
      </text:list>
      <text:p text:style-name="P1523"/>
      <text:soft-page-break/>
      <text:list text:style-name="LFO4" text:continue-numbering="true">
        <text:list-item>
          <text:list>
            <text:list-item>
              <text:list>
                <text:list-item>
                  <text:p text:style-name="P1524">Os<text:s/>defeitos<text:s/>que<text:s/>porventura<text:s/>forem<text:s/>identificados na homologação, serão passados para a CONTRATADA que terá 2 (dois) dias corridos para proceder com a correção para nova homologação do BNB;</text:p>
                  <text:list text:continue-numbering="true">
                    <text:list-item>
                      <text:p text:style-name="P1525">A CONTRATADA estará sujeita a penalidades pelo não cumprimento do prazo acima;</text:p>
                    </text:list-item>
                    <text:list-item>
                      <text:p text:style-name="P1526">O BNB realizará novos testes<text:s/>das<text:s/>funcionalidades afetadas<text:s/>e, caso o defeito persista, será feita nova devolução da entrega;</text:p>
                    </text:list-item>
                    <text:list-item>
                      <text:p text:style-name="P1527">Serão admitidas até 3 (três)<text:s/>tentativas sem sucesso<text:s/>de correção de um<text:s/>defeito, a partir do qual<text:s/>o BNB poderá considerar<text:s/>a penalização por<text:s/>inexecução<text:s/>contratual com suas devidas consequências.</text:p>
                    </text:list-item>
                  </text:list>
                </text:list-item>
                <text:list-item>
                  <text:p text:style-name="P1528">O tempo estimado para homologação funcional<text:s/>será determinado no cronograma do projeto</text:p>
                </text:list-item>
                <text:list-item>
                  <text:p text:style-name="P1529">A contagem do tempo de homologação levará em consideração<text:s/>somente os dias em que o Banco conseguiu<text:s/>utilizar a plataforma para testes, ou seja, em caso de defeitos<text:s/>que impacte a continuidade dos testes,<text:s/>a contagem será paralisada continuando logo após a entrega de correções.</text:p>
                </text:list-item>
                <text:list-item>
                  <text:p text:style-name="P1530">A homologação será considerada fracassada se:</text:p>
                  <text:list text:continue-numbering="true">
                    <text:list-item>
                      <text:p text:style-name="P1531">O tempo total utilizado para homologação funcional<text:s/>for<text:s/>superior a duas vezes o tempo estimado<text:s/>no cronograma;</text:p>
                    </text:list-item>
                    <text:list-item>
                      <text:p text:style-name="P1532">Após 3 (três) tentativas sem sucesso<text:s/>de<text:s/>correção de um<text:s/>defeito<text:s/>reportado pelo BNB;</text:p>
                    </text:list-item>
                  </text:list>
                </text:list-item>
                <text:list-item>
                  <text:p text:style-name="P1533">A conclusão com sucesso da homologação funcional<text:s/>ensejará na autorização do BNB para disponibilização da SOLUÇÃO em ambiente produtivo para início da Produção Assistida.</text:p>
                </text:list-item>
                <text:list-item>
                  <text:p text:style-name="P1534">A atividade<text:s/>de homologação funcional terá como entregáveis:</text:p>
                  <text:list text:continue-numbering="true">
                    <text:list-item>
                      <text:p text:style-name="P1535">Evidências comprovando a realização de todos os testes previstos com resultados obtidos elaborado pela CONTRATADA;</text:p>
                    </text:list-item>
                    <text:list-item>
                      <text:p text:style-name="P1536">Relatório com indicadores da homologação, tais como: planejados x realizados, índices de corretude x defeito, percentual de evolução dos testes elaborado pela CONTRATADA;</text:p>
                    </text:list-item>
                    <text:list-item>
                      <text:p text:style-name="P1537">Autorização do BNB para a implantação, em ambiente produtivo, da SOLUÇÃO testada, (ciclo de<text:s/>entregas), formalmente aprovadas pelas partes interessadas, inclusive implementadora;</text:p>
                    </text:list-item>
                    <text:list-item>
                      <text:p text:style-name="P1538">A entrega<text:s/>da<text:s/>SOLUÇÃO<text:s/>totalmente funcional em ambiente de homologação</text:p>
                    </text:list-item>
                  </text:list>
                </text:list-item>
              </text:list>
            </text:list-item>
          </text:list>
        </text:list-item>
      </text:list>
      <text:p text:style-name="P1539"/>
      <text:list text:style-name="LFO4" text:continue-numbering="true">
        <text:list-item>
          <text:list>
            <text:list-item>
              <text:p text:style-name="P1540"><text:bookmark-start text:name="_Toc169182725"/><text:soft-page-break/>HIGIENIZAÇÃO E MIGRAÇÃO DOS DADOS<text:bookmark-end text:name="_Toc169182725"/></text:p>
              <text:list text:continue-numbering="true">
                <text:list-item>
                  <text:p text:style-name="P1541">A CONTRATADA<text:s/>deverá<text:s/>higienizar e<text:s/>migrar<text:s/>os<text:s/>dados entre a SOLUÇÃO e os sistemas do<text:s/>BNB, que objetiva providenciar a migração de dados entre os sistemas do<text:s/>BNB<text:s/>e a SOLUÇÃO necessária<text:s/>à execução dos serviços de<text:s/>implantação<text:s/>da<text:s/>SOLUÇÃO.<text:s/></text:p>
                </text:list-item>
                <text:list-item>
                  <text:p text:style-name="P1542">A migração de dados deverá ser integrada com as outras fases do projeto,<text:s/>como por exemplo,<text:s/>a fase de<text:s/>homologação funcional da plataforma.<text:s/>E deve ser executada em consonância com<text:s/>a metodologia de<text:s/>implantação<text:s/>da SOLUÇÃO disponibilizada pela CONTRATADA.</text:p>
                </text:list-item>
                <text:list-item>
                  <text:p text:style-name="P1543"><text:span text:style-name="T1544">As atividades deste item deverão ser realizadas de acordo com os procedimentos descritos no<text:s/></text:span><text:span text:style-name="T1545">Anexo</text:span><text:span text:style-name="T1546"><text:s/></text:span><text:span text:style-name="T1547">VIII</text:span><text:span text:style-name="T1548"><text:s/>- Serviços de Migração De Dados.</text:span></text:p>
                </text:list-item>
                <text:list-item>
                  <text:p text:style-name="P1549">Os artefatos deverão ser entregues em consonância com a metodologia disponibilizada pela CONTRATADA e pelo roadmap de entregas.</text:p>
                </text:list-item>
              </text:list>
            </text:list-item>
          </text:list>
        </text:list-item>
      </text:list>
      <text:p text:style-name="P1550"/>
      <text:list text:style-name="LFO4" text:continue-numbering="true">
        <text:list-item>
          <text:list>
            <text:list-item>
              <text:p text:style-name="P1551"><text:bookmark-start text:name="_Toc169182726"/>TREINAMENTO<text:s/>E TRANSFERÊNCIA DE CONHECIMENTO<text:bookmark-end text:name="_Toc169182726"/></text:p>
              <text:list text:continue-numbering="true">
                <text:list-item>
                  <text:p text:style-name="P1552">A CONTRATADA<text:s/>deve<text:s/>treinar e prover transferência de conhecimento à Equipe do<text:s/>BNB,<text:s/>com vista<text:s/>à capacitação das equipes envolvidas e dos usuários na SOLUÇÃO a ser implantada.</text:p>
                </text:list-item>
                <text:list-item>
                  <text:p text:style-name="P1553"><text:span text:style-name="T1554">As atividades deste item deverão ser realizadas de acordo com os procedimentos descritos no<text:s/></text:span><text:span text:style-name="T1555">Anexo</text:span><text:span text:style-name="T1556"><text:s/>X - Serviços de Treinamento E Transferência se Conhecimento</text:span><text:span text:style-name="T1557">;</text:span></text:p>
                </text:list-item>
                <text:list-item>
                  <text:p text:style-name="P1558"><text:span text:style-name="T1559">O</text:span><text:span text:style-name="T1560">s treinamentos na SOLUÇÃO devem anteceder<text:s/></text:span><text:span text:style-name="T1561">a fase de<text:s/></text:span><text:span text:style-name="T1562">Operação Assistida</text:span><text:span text:style-name="T1563"><text:s/>do processo de desenvolvimento do ciclo de<text:s/></text:span><text:span text:style-name="T1564">entrega</text:span><text:span text:style-name="T1565"><text:s/>(ver<text:s/></text:span><text:a xlink:href="#Item7" office:target-frame-name="_top" xlink:show="replace"><text:span text:style-name="T1566">item 7</text:span></text:a><text:span text:style-name="T1567">)</text:span><text:span text:style-name="T1568">.<text:s/></text:span></text:p>
                </text:list-item>
                <text:list-item>
                  <text:p text:style-name="P1569"><text:span text:style-name="T1570">Os artefatos deverão ser entregues<text:s/></text:span><text:span text:style-name="T1571">e o treinamento realizado<text:s/></text:span><text:span text:style-name="T1572">em consonância com a metodologia disponibilizada pela CONTRATADA</text:span><text:span text:style-name="T1573"><text:s/>e o<text:s/></text:span><text:span text:style-name="T1574">Roadmap</text:span><text:span text:style-name="T1575"><text:s/>de entregas</text:span><text:span text:style-name="T1576">.</text:span></text:p>
                </text:list-item>
              </text:list>
            </text:list-item>
          </text:list>
        </text:list-item>
      </text:list>
      <text:p text:style-name="P1577"/>
      <text:list text:style-name="LFO4" text:continue-numbering="true">
        <text:list-item>
          <text:list>
            <text:list-item>
              <text:p text:style-name="P1578"><text:bookmark-start text:name="_Toc169182727"/>DISPONIBILIZAÇÃO DA SOLUÇÃO EM AMBIENTE PRODUTIVO<text:bookmark-end text:name="_Toc169182727"/><text:s/></text:p>
              <text:list text:continue-numbering="true">
                <text:list-item>
                  <text:p text:style-name="P1579">A CONTRATADA<text:s/>será responsável por disponibilizar<text:s/>a SOLUÇÃO, serviço que envolve preparar o ambiente para a entrada em produção da SOLUÇÃO, realizar a carga de dados através de um plano de migração e fazer a transferência da responsabilidade pela operação da SOLUÇÃO para a equipe de serviços de suporte.<text:s/><text:bookmark-start text:name="_Ref165734755"/></text:p>
                </text:list-item>
                <text:list-item>
                  <text:p text:style-name="P1580">A disponibilização em ambiente produtivo<text:s/>deverá seguir<text:s/>a metodologia de<text:s/>implantação<text:s/>da SOLUÇÃO disponibilizada pela<text:s/>CONTRATADA<text:s/>sendo necessária a execução, no mínimo, das seguintes atividades:<text:bookmark-end text:name="_Ref165734755"/></text:p>
                  <text:list text:continue-numbering="true">
                    <text:list-item>
                      <text:p text:style-name="P1581">Apoiar na aprovação da prontidão da organização para entrada em produção;</text:p>
                    </text:list-item>
                    <text:list-item>
                      <text:p text:style-name="P1582">Revisar todos os planos necessários para implantação da SOLUÇÃO;</text:p>
                    </text:list-item>
                    <text:list-item>
                      <text:p text:style-name="P1583">Testar /<text:s/>Simular<text:s/>/ Executar<text:s/>o Plano de transição;<text:s/></text:p>
                    </text:list-item>
                    <text:list-item>
                      <text:p text:style-name="P1584">Realizar os procedimentos manuais e de sistemas que permitam a execução coordenada e eficiente das cargas de dados em consonância com o plano de migração;</text:p>
                    </text:list-item>
                    <text:list-item>
                      <text:p text:style-name="P1585">Supervisionar e direcionar as atividades para implantação da Solução no ambiente de produção;</text:p>
                    </text:list-item>
                    <text:list-item>
                      <text:p text:style-name="P1586">Rever o plano de contingência, detalhando os procedimentos que permitam o restabelecimento do funcionamento da SOLUÇÃO, em ambiente produtivo, nos casos de indisponibilidade;</text:p>
                    </text:list-item>
                    <text:list-item>
                      <text:p text:style-name="P1587"><text:span text:style-name="T1588">Rever a<text:s/></text:span><text:span text:style-name="T1589">implantação</text:span><text:span text:style-name="T1590"><text:s/>do plano de<text:s/></text:span><text:span text:style-name="T1591">backup</text:span><text:span text:style-name="T1592"><text:s/>e<text:s/></text:span><text:span text:style-name="T1593">recovery</text:span><text:span text:style-name="T1594">, detalhando os procedimentos que permitam a recuperação de informações dos dados da SOLUÇÃO, de acordo com as políticas definidas pelo<text:s/></text:span><text:span text:style-name="T1595">BNB</text:span><text:span text:style-name="T1596">;</text:span></text:p>
                    </text:list-item>
                    <text:list-item>
                      <text:p text:style-name="P1597">Realizar testes que permitam validar a efetividade do Plano de recuperação de desastre da SOLUÇÃO (planos de<text:s/>backup<text:s/>/<text:s/>recovery<text:s/>e de contingência), bem como subsidiar as alterações identificadas como necessárias.</text:p>
                    </text:list-item>
                  </text:list>
                </text:list-item>
                <text:list-item>
                  <text:p text:style-name="P1598"><text:bookmark-start text:name="_Ref165883519"/><text:span text:style-name="T1599">As atividades elencadas no item<text:s/></text:span><text:span text:style-name="T1600"><text:bookmark-ref text:ref-name="_Ref165734755" text:reference-format="text">5.12.0</text:bookmark-ref></text:span><text:span text:style-name="T1601"><text:s/>e subitens</text:span><text:span text:style-name="T1602"><text:s/>estão associadas aos entregáveis abaixo, o</text:span><text:span text:style-name="T1603">s</text:span><text:span text:style-name="T1604"><text:s/></text:span><text:span text:style-name="T1605">quais<text:s/></text:span><text:span text:style-name="T1606">deve</text:span><text:span text:style-name="T1607">m</text:span><text:span text:style-name="T1608"><text:s/>ocorrer em consonância com a metodologia de<text:s/></text:span><text:span text:style-name="T1609">implantação</text:span><text:span text:style-name="T1610"><text:s/>da SOLUÇÃO disponibilizada pela<text:s/></text:span><text:span text:style-name="T1611">CONTRATADA<text:s/></text:span><text:span text:style-name="T1612">durante</text:span><text:span text:style-name="T1613"><text:s/>cada<text:s/></text:span><text:span text:style-name="T1614">ciclo de<text:s/></text:span><text:span text:style-name="T1615">entrega</text:span><text:span text:style-name="T1616"><text:s/>do projeto para que a<text:s/></text:span><text:span text:style-name="T1617">SOLUÇÃO</text:span><text:span text:style-name="T1618">,</text:span><text:span text:style-name="T1619"><text:s/></text:span><text:span text:style-name="T1620">ou partes dela:</text:span><text:bookmark-end text:name="_Ref165883519"/></text:p>
                  <text:list text:continue-numbering="true">
                    <text:list-item>
                      <text:p text:style-name="P1621">Documento que comprove<text:s/>a<text:s/>aprovação da prontidão do<text:s/>BNB<text:s/>para entrada em produção<text:s/>do ciclo de<text:s/>entrega;</text:p>
                    </text:list-item>
                    <text:list-item>
                      <text:p text:style-name="P1622">Plano de transição atualizado<text:s/>juntamente com todos os artefatos necessários à implantação da SOLUÇÃO em ambiente de produção;</text:p>
                    </text:list-item>
                    <text:list-item>
                      <text:p text:style-name="P1623">Plano de transferência dos serviços atualizado para a equipe de prestação dos serviços de suporte da SOLUÇÃO;</text:p>
                    </text:list-item>
                    <text:list-item>
                      <text:p text:style-name="P1624">Plano de recuperação de desastre da<text:s/>SOLUÇÃO<text:s/>aderente<text:s/>à<text:s/>realidade do BNB: Backup/Recovery e de Contingência;</text:p>
                    </text:list-item>
                    <text:list-item>
                      <text:p text:style-name="P1625">Plano de<text:s/>disponibilização<text:s/>da<text:s/>SOLUÇÃO<text:s/>e atualizações periódicas atualizadas;</text:p>
                    </text:list-item>
                    <text:list-item>
                      <text:p text:style-name="P1626">Evidência que a<text:s/>SOLUÇÃO<text:s/>foi<text:s/>disponibilizada<text:s/>no ambiente de produção.</text:p>
                    </text:list-item>
                  </text:list>
                </text:list-item>
              </text:list>
            </text:list-item>
            <text:list-item>
              <text:p text:style-name="P1627">Disposições gerais:</text:p>
              <text:list text:continue-numbering="true">
                <text:list-item>
                  <text:p text:style-name="P1628"><text:span text:style-name="T1629">Os artefatos deverão ser entregues em consonância com a metodologia disponibilizada pela CONTRATADA e pelo<text:s/></text:span><text:span text:style-name="T1630">roadmap</text:span><text:span text:style-name="T1631"><text:s/>de entregas</text:span><text:span text:style-name="T1632">.</text:span></text:p>
                </text:list-item>
                <text:list-item>
                  <text:p text:style-name="P1633">Somente será iniciado o serviço de<text:s/>disponibilização<text:s/>da SOLUÇÃO no ambiente de produção<text:s/>do<text:s/>BNB,<text:s/>mediante a aprovação<text:s/>dos<text:s/>seguintes<text:s/>artefatos:</text:p>
                  <text:soft-page-break/>
                  <text:list text:continue-numbering="true">
                    <text:list-item>
                      <text:p text:style-name="P1634">Plano de<text:s/>atualização<text:s/>da SOLUÇÃO;</text:p>
                    </text:list-item>
                    <text:list-item>
                      <text:p text:style-name="P1635">Plano de transição;</text:p>
                    </text:list-item>
                    <text:list-item>
                      <text:p text:style-name="P1636">Plano de transferência dos serviços para a equipe de prestação dos serviços de suporte da SOLUÇÃO;</text:p>
                    </text:list-item>
                    <text:list-item>
                      <text:p text:style-name="P1637">Plano de recuperação de desastre da SOLUÇÃO;<text:s/>e</text:p>
                    </text:list-item>
                    <text:list-item>
                      <text:p text:style-name="P1638">Documento que comprove aprovação da prontidão do BNB para entrada em produção.</text:p>
                    </text:list-item>
                  </text:list>
                </text:list-item>
                <text:list-item>
                  <text:p text:style-name="P1639"><text:span text:style-name="T1640">Os<text:s/></text:span><text:span text:style-name="T1641">artefatos<text:s/></text:span><text:span text:style-name="T1642">citados no item</text:span><text:span text:style-name="T1643"><text:s/></text:span><text:span text:style-name="T1644"><text:bookmark-ref text:ref-name="_Ref165883519" text:reference-format="text">5.12.2</text:bookmark-ref></text:span><text:span text:style-name="T1645"><text:s/></text:span><text:span text:style-name="T1646">devem ter sido homologados e/ou simulados previamente</text:span><text:span text:style-name="T1647">.</text:span></text:p>
                </text:list-item>
              </text:list>
            </text:list-item>
          </text:list>
        </text:list-item>
      </text:list>
      <text:p text:style-name="P1648"/>
      <text:list text:style-name="LFO4" text:continue-numbering="true">
        <text:list-item>
          <text:list>
            <text:list-item>
              <text:p text:style-name="P1649"><text:bookmark-start text:name="_Toc169182728"/>ESTABILIZAÇÃO<text:s/>DA SOLUÇÃO EM PRODUÇÃO<text:s/>– OPERAÇÃO ASSISTIDA<text:bookmark-end text:name="_Toc169182728"/></text:p>
              <text:list text:continue-numbering="true">
                <text:list-item>
                  <text:p text:style-name="P1650">A CONTRATADA<text:s/>deve Estabilizar a SOLUÇÃO após implantação<text:s/>(Operação Assistida)<text:s/>em ambiente produtivo.<text:s/></text:p>
                </text:list-item>
                <text:list-item>
                  <text:p text:style-name="P1651">Este serviço consiste em uma<text:s/>fase<text:s/>para estabilizar a<text:s/>SOLUÇÃO,<text:s/>que ocorrerá posteriormente<text:s/>à<text:s/>fase de<text:s/>homologação funcional e disponibilização da SOLUÇÃO em produção;</text:p>
                </text:list-item>
                <text:list-item>
                  <text:p text:style-name="P1652">O início da<text:s/>fase<text:s/>de Operação Assistida,<text:s/>para cada<text:s/>ciclo de<text:s/>entrega,<text:s/>corresponde à entrada em funcionamento dos respectivos componentes da SOLUÇÃO no ambiente produtivo do BNB, com o uso efetivo dos usuários do BNB, que já deverão estar treinados.<text:bookmark-start text:name="_Ref165734966"/></text:p>
                </text:list-item>
                <text:list-item>
                  <text:p text:style-name="P1653">O 1º ciclo de operação assistida<text:s/>será<text:s/>de<text:s/>60 (sessenta) dias<text:s/>corridos<text:s/><text:bookmark-end text:name="_Ref165734966"/>contados a partir<text:s/>da data de<text:s/>disponibilização em produção<text:s/>do referido ciclo;</text:p>
                </text:list-item>
                <text:list-item>
                  <text:p text:style-name="P1654">A partir do 2º<text:s/>ciclo de<text:s/>entrega, se houver, o prazo<text:s/>será<text:s/>30 (trinta) dias<text:s/>corridos<text:s/>a contar da data de implantação do referido ciclo.</text:p>
                </text:list-item>
                <text:list-item>
                  <text:p text:style-name="P1655">Os<text:s/>NMS (níveis mínimos de serviços) dos serviços disponibilizados<text:s/>serão medidos,<text:s/>porém, não terão reflexos como penalização à CONTRATADA durante o período<text:s/>de operação assistida.</text:p>
                </text:list-item>
                <text:list-item>
                  <text:p text:style-name="P1656">Os chamados abertos durante o período de Operação Assistida deverão ser atendidos dentro dos prazos previstos<text:s/>para o ciclo de operação assistida.</text:p>
                </text:list-item>
                <text:list-item>
                  <text:p text:style-name="P1657"><text:span text:style-name="T1658">Os chamados abertos durante o período de Operação Assistida que não forem atendidos<text:s/></text:span><text:span text:style-name="T1659">dentro<text:s/></text:span><text:span text:style-name="T1660">dos prazos previstos<text:s/></text:span><text:span text:style-name="T1661">para o ciclo de operação assistida</text:span><text:span text:style-name="T1662"><text:s/>estarão sujeitos à aplicação de penalidade, seguindo o que está<text:s/></text:span><text:span text:style-name="T1663">determinado no<text:s/></text:span><text:span text:style-name="T1664">Anexo</text:span><text:span text:style-name="T1665"><text:s/>X<text:s/></text:span><text:span text:style-name="T1666">–</text:span><text:span text:style-name="T1667"><text:s/></text:span><text:span text:style-name="T1668">Serviços de Fornecimento de Licenças de Uso<text:s/></text:span><text:span text:style-name="T1669">e Su</text:span><text:span text:style-name="T1670">porte</text:span><text:span text:style-name="T1671">, salvo aqueles indicados pelo BNB como passíveis de atendimento posterior, por não comprometerem o adequado funcionamento da SOLUÇÃO</text:span><text:span text:style-name="T1672">.</text:span></text:p>
                </text:list-item>
                <text:list-item>
                  <text:p text:style-name="P1673"><text:span text:style-name="T1674">Ao final<text:s/></text:span><text:span text:style-name="T1675">dos prazos previstos<text:s/></text:span><text:span text:style-name="T1676">para o ciclo de operação assistida</text:span><text:span text:style-name="T1677">,</text:span><text:span text:style-name="T1678"><text:s/></text:span><text:span text:style-name="T1679">caso não ocorram defeitos que inviabilizem o uso da entrega em produção,<text:s/></text:span><text:span text:style-name="T1680">o BNB emitirá o Termo de Aceitação<text:s/></text:span><text:span text:style-name="T1681">d</text:span><text:span text:style-name="T1682">o Ciclo de</text:span><text:span text:style-name="T1683"><text:s/></text:span><text:span text:style-name="T1684">Entrega - TA</text:span><text:span text:style-name="T1685">C</text:span><text:span text:style-name="T1686">E</text:span><text:span text:style-name="T1687">.</text:span><text:span text:style-name="T1688"><text:s/></text:span><text:span text:style-name="T1689">Este termo autoriza a CONTRATADA a faturar os serviços vinculados ao processo de desenvolvimento do ciclo de entrega:</text:span></text:p>
                  <text:soft-page-break/>
                  <text:list text:continue-numbering="true">
                    <text:list-item>
                      <text:p text:style-name="P1690">Em caso de defeitos que inviabilizem a utilização da entrega em produção,<text:s/>a CONTRATADA terá<text:s/>(10)<text:s/>dez dias corridos para apresentar nova versão funcional sem os defeitos supracitados<text:s/>quando o BNB iniciará novo ciclo de testes para a homologação funcional;</text:p>
                    </text:list-item>
                    <text:list-item>
                      <text:p text:style-name="P1691">Persistindo os defeitos, ou<text:s/>na ocorrência de<text:s/>outros que tenham a mesma consequência, o BNB poderá considerar a inexecução contratual.</text:p>
                    </text:list-item>
                  </text:list>
                </text:list-item>
                <text:list-item>
                  <text:p text:style-name="P1692">A cada operação assistida a CONTRATADA deverá<text:s/>ser<text:s/>entregue<text:s/>ao BNB mensalmente,<text:s/>relatório de acompanhamento da Operação Assistida<text:s/>referente ao<text:s/>período de execução das atividades,<text:s/>contendo o<text:s/>estoque de chamados abertos e concluídos, monitoramento do desempenho<text:s/>(acompanhamento dos<text:s/>NMS´s)<text:s/>e disponibilidade da SOLUÇÃO.</text:p>
                </text:list-item>
                <text:list-item>
                  <text:p text:style-name="P1693">Disposições gerais:</text:p>
                  <text:list text:continue-numbering="true">
                    <text:list-item>
                      <text:p text:style-name="P1694">A emissão do aceite<text:s/>do ciclo de entrega<text:s/>estará<text:s/>condicionada à validação de todas as entregas previstas<text:s/>para o ciclo de entrega.</text:p>
                    </text:list-item>
                  </text:list>
                </text:list-item>
              </text:list>
            </text:list-item>
            <text:list-item>
              <text:p text:style-name="P1695"><text:span text:style-name="T1696">Assim</text:span><text:span text:style-name="T1697"><text:s/>como no término do projeto, onde o BNB emitirá Termo de Aceitação Definitiva da SOLUÇÃO (TADS).<text:s/></text:span></text:p>
            </text:list-item>
            <text:list-item>
              <text:p text:style-name="P1698">O<text:s/>relatório de acompanhamento da Operação Assistida deverá ser entregue mensalmente,<text:s/>em conformidade com o Anexo XII<text:s/>– Gestão de Serviços</text:p>
            </text:list-item>
          </text:list>
        </text:list-item>
        <text:list-item>
          <text:p text:style-name="Nivel1"><text:bookmark-start text:name="_Toc169182729"/>MONITORAMENTO<text:s/>E CONTROLE<text:s/>DO PROJETO<text:bookmark-end text:name="_Toc169182729"/></text:p>
          <text:list text:continue-numbering="true">
            <text:list-item>
              <text:p text:style-name="P1699">A CONTRATADA deverá acompanhar, analisar e controlar o progresso/<text:s/>desempenho do projeto definidos no plano de gerenciamento do projeto, identificando<text:s/>em<text:s/>quais áreas serão necessárias mudanças e iniciá-las com o propósito de manter o progresso do projeto alinhado ao planejado.</text:p>
              <text:list text:continue-numbering="true">
                <text:list-item>
                  <text:p text:style-name="P1700"><text:bookmark-start text:name="_Ref170118874"/>A CONTRATADA deverá executar as atividades seguindo as melhores práticas da 6ª Edição proposto no PMBOK do PMI e métodos ágeis,<text:s/>sendo necessária a execução, no mínimo, das seguintes atividades:<text:bookmark-end text:name="_Ref170118874"/></text:p>
                  <text:list text:continue-numbering="true">
                    <text:list-item>
                      <text:p text:style-name="P1701">Monitorar e controlar o trabalho do projeto e realizar o controle integrado de mudanças;</text:p>
                    </text:list-item>
                    <text:list-item>
                      <text:p text:style-name="P1702">Validar e controlar o escopo;</text:p>
                    </text:list-item>
                    <text:list-item>
                      <text:p text:style-name="P1703">Controlar o cronograma;</text:p>
                    </text:list-item>
                    <text:list-item>
                      <text:p text:style-name="P1704">Controlar a qualidade;</text:p>
                    </text:list-item>
                    <text:list-item>
                      <text:p text:style-name="P1705">Controlar as comunicações;</text:p>
                    </text:list-item>
                    <text:list-item>
                      <text:p text:style-name="P1706">Monitorar os riscos;</text:p>
                    </text:list-item>
                    <text:list-item>
                      <text:p text:style-name="P1707">Controlar os recursos;</text:p>
                    </text:list-item>
                    <text:list-item>
                      <text:p text:style-name="P1708">Monitorar o engajamento das partes interessadas;</text:p>
                    </text:list-item>
                    <text:list-item>
                      <text:p text:style-name="P1709">Realizar apresentação;</text:p>
                    </text:list-item>
                    <text:list-item>
                      <text:p text:style-name="P1710">Participar de reuniões;</text:p>
                    </text:list-item>
                    <text:list-item>
                      <text:p text:style-name="P1711">Realizar o gerenciamento das solicitações de mudança, dos riscos e dos problemas.</text:p>
                    </text:list-item>
                  </text:list>
                </text:list-item>
                <text:list-item>
                  <text:p text:style-name="P1712"><text:span text:style-name="T1713">As atividades elencadas no item<text:s/></text:span><text:span text:style-name="T1714"><text:bookmark-ref text:ref-name="_Ref170118874" text:reference-format="text">6.1.0</text:bookmark-ref></text:span><text:span text:style-name="T1715"><text:s/>estão associadas aos seguintes entregáveis com<text:s/></text:span><text:span text:style-name="T1716">periodicidade mensal</text:span><text:span text:style-name="T1717">:<text:s/></text:span></text:p>
                  <text:list text:continue-numbering="true">
                    <text:list-item>
                      <text:p text:style-name="P1718">Relatório de<text:s/>Acompanhamento e<text:s/>Desempenho do trabalho com indicadores de progresso, indicando eventuais pendências, eventuais riscos\respostas aos riscos<text:s/>e<text:s/>definição dos próximos passos;</text:p>
                    </text:list-item>
                    <text:list-item>
                      <text:p text:style-name="P1719">Relatório de<text:s/>solicitação de mudanças aprovadas e rejeitadas;</text:p>
                    </text:list-item>
                    <text:list-item>
                      <text:p text:style-name="P1720">Relatório de Monitoramento dos riscos;</text:p>
                    </text:list-item>
                    <text:list-item>
                      <text:p text:style-name="P1721">Atualização do plano de gerenciamento do projeto e demais planos;</text:p>
                    </text:list-item>
                    <text:list-item>
                      <text:p text:style-name="P1722">Atas de reuniões<text:s/>assinadas;</text:p>
                    </text:list-item>
                    <text:list-item>
                      <text:p text:style-name="P1723">Cronograma atualizado;</text:p>
                    </text:list-item>
                    <text:list-item>
                      <text:p text:style-name="P1724">Previsões do cronograma;</text:p>
                    </text:list-item>
                    <text:list-item>
                      <text:p text:style-name="P1725">Medições de qualidade;</text:p>
                    </text:list-item>
                    <text:list-item>
                      <text:p text:style-name="P1726">Apresentação.<text:s/></text:p>
                    </text:list-item>
                  </text:list>
                </text:list-item>
                <text:list-item>
                  <text:p text:style-name="P1727">Os artefatos deverão ser entregues mensalmente, e deve ocorrer até o 7º dia do mês subsequente à realização das atividades.<text:s/></text:p>
                </text:list-item>
              </text:list>
            </text:list-item>
          </text:list>
        </text:list-item>
      </text:list>
      <text:p text:style-name="P1728"/>
      <text:list text:style-name="LFO4" text:continue-numbering="true">
        <text:list-item>
          <text:p text:style-name="P1729"><text:bookmark-start text:name="_Toc169182730"/>ENCERRAMENTO<text:s/>DO<text:s/>CICLO<text:s/>DE ENTREGAS<text:s/>/ PROJETO<text:bookmark-end text:name="_Toc169182730"/></text:p>
          <text:list text:continue-numbering="true">
            <text:list-item>
              <text:p text:style-name="P1730">A CONTRATADA<text:s/>deverá finalizar formalmente todas as atividades do<text:s/>ciclo de<text:s/>entrega<text:s/>e<text:s/>do<text:s/>projeto.<text:s/></text:p>
              <text:list text:continue-numbering="true">
                <text:list-item>
                  <text:p text:style-name="P1731">A CONTRATADA<text:s/>deve revisar o plano de gerenciamento do projeto para verificar se todo o trabalho do<text:s/>ciclo de entrega /<text:s/>projeto<text:s/>foi<text:s/>concluído e que o<text:s/>ciclo de entrega /<text:s/>projeto cumpriu os seus objetivos.<text:s/></text:p>
                </text:list-item>
                <text:list-item>
                  <text:p text:style-name="P1732">Seguir a metodologia de<text:s/>implantação<text:s/>da SOLUÇÃO disponibilizada pela<text:s/>CONTRATADA<text:s/>sendo necessária a execução, no mínimo, das seguintes atividades:</text:p>
                  <text:list text:continue-numbering="true">
                    <text:list-item>
                      <text:p text:style-name="P1733">Atualizar os documentos dos projetos;</text:p>
                    </text:list-item>
                    <text:list-item>
                      <text:p text:style-name="P1734">Certificar que todos os documentos e as entregas estão atualizados e que todas as questões foram resolvidas;</text:p>
                    </text:list-item>
                    <text:list-item>
                      <text:p text:style-name="P1735">Identificar lições aprendidas;</text:p>
                    </text:list-item>
                    <text:list-item>
                      <text:p text:style-name="P1736">Avaliar a satisfação das partes interessadas;</text:p>
                    </text:list-item>
                    <text:list-item>
                      <text:p text:style-name="P1737">Realizar reunião de encerramento da<text:s/>fase/projeto.</text:p>
                    </text:list-item>
                  </text:list>
                </text:list-item>
                <text:list-item>
                  <text:p text:style-name="P1738">As atividades elencadas<text:s/>acima<text:s/>estão associadas aos seguintes entregáveis ao final da fase ou encerramento do projeto:<text:s/></text:p>
                  <text:list text:continue-numbering="true">
                    <text:list-item>
                      <text:p text:style-name="P1739">Documentos dos projetos atualizados;</text:p>
                    </text:list-item>
                    <text:list-item>
                      <text:p text:style-name="P1740">Relatório com as lições aprendidas;</text:p>
                    </text:list-item>
                    <text:list-item>
                      <text:p text:style-name="P1741">Relatório final<text:s/>do ciclo<text:s/>ou projeto.</text:p>
                    </text:list-item>
                  </text:list>
                </text:list-item>
                <text:list-item>
                  <text:p text:style-name="P1742"><text:span text:style-name="T1743">Os artefatos deverão ser entregues em consonância com a metodologia disponibilizada pela CONTRATADA e pelo<text:s/></text:span><text:span text:style-name="T1744">roadmap</text:span><text:span text:style-name="T1745"><text:s/>de entregas.</text:span></text:p>
                </text:list-item>
              </text:list>
            </text:list-item>
          </text:list>
        </text:list-item>
      </text:list>
      <text:p text:style-name="P1746"/>
      <text:list text:style-name="LFO4" text:continue-numbering="true">
        <text:list-item>
          <text:p text:style-name="P1747"><text:bookmark-start text:name="_Ref167368784"/><text:bookmark-start text:name="_Ref167368906"/><text:bookmark-start text:name="_Ref167369085"/><text:bookmark-start text:name="_Ref167369099"/><text:bookmark-start text:name="_Ref167369102"/><text:bookmark-start text:name="_Ref167369107"/><text:bookmark-start text:name="_Toc169182731"/><text:bookmark-end text:name="_Ref504125501"/>GOVERNANÇA DO PROJETO DE IMPLANTAÇÃO<text:bookmark-end text:name="_Ref167368784"/><text:bookmark-end text:name="_Ref167368906"/><text:bookmark-end text:name="_Ref167369085"/><text:bookmark-end text:name="_Ref167369099"/><text:bookmark-end text:name="_Ref167369102"/><text:bookmark-end text:name="_Ref167369107"/><text:bookmark-end text:name="_Toc169182731"/></text:p>
          <text:list text:continue-numbering="true">
            <text:list-item>
              <text:p text:style-name="P1748"><text:bookmark-start text:name="_Toc169182732"/>INSTÂNCIAS E RESPONSABILIDADES<text:bookmark-end text:name="_Toc169182732"/></text:p>
              <text:list text:continue-numbering="true">
                <text:list-item>
                  <text:p text:style-name="P1749">As eventuais necessidades de alterações de escopo e/ou prazo do trabalho de<text:s/>implantação<text:s/>da<text:s/>SOLUÇÃO<text:s/>deverão ser formalizadas por meio de Solicitação de Mudanças (SMs), com detalhamento da justificativa, alternativas técnicas, esforço requerido, prazo demandado e custo estimado para implementação da mudança proposta.</text:p>
                  <text:list text:continue-numbering="true">
                    <text:list-item>
                      <text:p text:style-name="P1750">Eventuais necessidades de alterações nos ciclos de<text:s/>entrega<text:s/>previstos, mesmo que não modifiquem o prazo final de implantação da<text:s/>SOLUÇÃO, deverão ser formalizadas por meio de SMs.</text:p>
                    </text:list-item>
                    <text:list-item>
                      <text:p text:style-name="P1751">As alterações a serem formalizadas por meio de SMs se aplicam tão somente à etapa de<text:s/>implantação<text:s/>da<text:s/>plataforma.</text:p>
                    </text:list-item>
                  </text:list>
                </text:list-item>
                <text:list-item>
                  <text:p text:style-name="P1752">As solicitações de Análises de Customizações<text:s/>deverão ser formalizadas com detalhamento da justificativa<text:s/>técnica e esforço para implantação;</text:p>
                </text:list-item>
                <text:list-item>
                  <text:p text:style-name="P1753">As Solicitações de Mudanças propondo alterações de escopo e/ou prazo do trabalho de<text:s/>implantação<text:s/>da<text:s/>SOLUÇÃO<text:s/>ou customização sugeridas na implantação<text:s/>deverão ser apreciadas em nível de comitê composto por representantes do Projeto, áreas gestoras dos macroprocessos e de Tecnologia da Informação do BNB.</text:p>
                </text:list-item>
                <text:list-item>
                  <text:p text:style-name="P1754">Nos casos de Solicitação de Mudança (SM) cuja aprovação resultem em dispêndios adicionais, esta deverá:</text:p>
                  <text:list text:continue-numbering="true">
                    <text:list-item>
                      <text:p text:style-name="P1755"><text:span text:style-name="T1756">Ser desenvolvida em consonância com os serviços de manutenções evolutivas</text:span><text:span text:style-name="T1757"><text:s/>e utilizar o volume estimado para os serviços de manutenção</text:span><text:span text:style-name="T1758">,</text:span><text:span text:style-name="T1759"><text:s/>conforme<text:s/></text:span><text:span text:style-name="T1760">Anexo X</text:span><text:span text:style-name="T1761">I</text:span><text:span text:style-name="T1762"><text:s/>- Serviços de Manutenção Evolutiva</text:span><text:span text:style-name="T1763">;</text:span></text:p>
                    </text:list-item>
                    <text:list-item>
                      <text:p text:style-name="P1764">Ser paga somente quando a SM entrar em produção.</text:p>
                    </text:list-item>
                  </text:list>
                </text:list-item>
                <text:list-item>
                  <text:p text:style-name="P1765">A gestão do projeto do BNB deverá realizar o reporte sistemático de informações sobre o andamento do projeto de implementação da<text:s/>SOLUÇÃO, com periodicidade adequada para cada um dos respectivos níveis administrativos do BNB interessados no acompanhamento dessa iniciativa.</text:p>
                </text:list-item>
              </text:list>
            </text:list-item>
          </text:list>
        </text:list-item>
      </text:list>
      <text:p text:style-name="P1766"/>
      <text:list text:style-name="LFO4" text:continue-numbering="true">
        <text:list-item>
          <text:list>
            <text:list-item>
              <text:p text:style-name="P1767"><text:bookmark-start text:name="_Toc169182733"/>INDICADORES DE ACOMPANHAMENTO DO PROJETO<text:bookmark-end text:name="_Toc169182733"/></text:p>
              <text:list text:continue-numbering="true">
                <text:list-item>
                  <text:p text:style-name="P1768">A contratada deverá fazer uso de indicadores para acompanhamento do projeto, a serem definidos juntamente com o BNB, tais como:<text:s/></text:p>
                </text:list-item>
              </text:list>
            </text:list-item>
          </text:list>
        </text:list-item>
      </text:list>
      <text:soft-page-break/>
      <text:list text:style-name="LFO40" text:continue-numbering="true">
        <text:list-item>
          <text:p text:style-name="P1769">Desvio de prazo do projeto: porcentagem do projeto que está adiantada ou atrasada em relação ao tempo estimado no planejamento;</text:p>
        </text:list-item>
        <text:list-item>
          <text:p text:style-name="P1770">Desvio de esforço: porcentagem do projeto que está acima ou abaixo do esforço estimado no planejamento;</text:p>
        </text:list-item>
        <text:list-item>
          <text:p text:style-name="P1771"><text:span text:style-name="T1772">Índice de realização do<text:s/></text:span><text:span text:style-name="T1773">roadmap</text:span><text:span text:style-name="T1774"><text:s/>das entregas: avalia o progresso das entregas estabelecidas no<text:s/></text:span><text:span text:style-name="T1775">roadmap</text:span><text:span text:style-name="T1776">;</text:span></text:p>
        </text:list-item>
        <text:list-item>
          <text:p text:style-name="P1777"><text:span text:style-name="T1778">Índice de utilização do volume de manutenção: avalia o nível de consumo do volume estimado para os serviços de manutenção evolutiva,<text:s/></text:span><text:span text:style-name="T1779">Anexo X</text:span><text:span text:style-name="T1780">I</text:span><text:span text:style-name="T1781"><text:s/>- Serviços de Manutenção Evolutiva</text:span><text:span text:style-name="T1782">;</text:span></text:p>
        </text:list-item>
        <text:list-item>
          <text:p text:style-name="P1783">Média de devolução da entrega: informa quantas devoluções em média uma entrega teve antes da aceitação;</text:p>
        </text:list-item>
        <text:list-item>
          <text:p text:style-name="P1784">Índice de devolução das entregas: avalia o quanto que as entregas estão sendo devolvidas;</text:p>
        </text:list-item>
        <text:list-item>
          <text:p text:style-name="P1785">Percentual de aderência aos acordos de nível de serviço: avalia o quanto está sendo cumprido o ANS (acordo de Nível de Serviço);</text:p>
        </text:list-item>
        <text:list-item>
          <text:p text:style-name="P1786">Percentual de acerto nas estimativas das atividades do cronograma: avalia o nível de assertividade das estimativas;</text:p>
        </text:list-item>
        <text:list-item>
          <text:p text:style-name="P1787">Percentual dos requisitos entregues e aceitos: avalia o andamento do projeto ao nível de requisitos;</text:p>
        </text:list-item>
      </text:list>
      <text:list text:style-name="LFO4" text:continue-numbering="true">
        <text:list-item>
          <text:list>
            <text:list-item>
              <text:p text:style-name="P1788"><text:bookmark-start text:name="_Toc169182734"/>REUNIÕES DE ACOMPANHAMENTO DO PROJETO<text:bookmark-end text:name="_Toc169182734"/></text:p>
              <text:list text:continue-numbering="true">
                <text:list-item>
                  <text:p text:style-name="P1789">Deverão ser realizadas, no mínimo:</text:p>
                </text:list-item>
              </text:list>
            </text:list-item>
          </text:list>
        </text:list-item>
      </text:list>
      <text:list text:style-name="LFO41" text:continue-numbering="true">
        <text:list-item>
          <text:p text:style-name="P1790">Reuniões semanais com equipe técnica;</text:p>
        </text:list-item>
        <text:list-item>
          <text:p text:style-name="P1791"><text:span text:style-name="T1792">Reuniões mensais com equipe gerencial, envolvendo, neste caso, a alta Gerência da Contratada.<text:s/></text:span><text:bookmark-start text:name="Item7"/><text:bookmark-end text:name="Item7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52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Textodecomentário" style:display-name="Texto de comentário" style:family="paragraph" style:parent-style-name="Normal">
      <style:paragraph-properties style:text-autospace="none"/>
      <style:text-properties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color="#000000" fo:hyphenate="false"/>
    </style:style>
    <style:style style:name="EstiloNormalArialCourierNewAutomáticaAntes6pt" style:display-name="Estilo Normal + Arial + Courier New Automática Antes:  6 pt" style:family="paragraph" style:parent-style-name="NormalArial">
      <style:paragraph-properties fo:margin-top="0.0833in">
        <style:tab-stops>
          <style:tab-stop style:type="left" style:position="0.118in"/>
          <style:tab-stop style:type="left" style:position="0.25in"/>
        </style:tab-stops>
      </style:paragraph-properties>
      <style:text-properties style:font-name="Courier New" style:font-name-complex="Courier New" style:use-window-font-color="true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paragraph-properties style:text-autospace="ideograph-alpha"/>
      <style:text-properties fo:font-weight="bold" style:font-weight-asian="bold" style:font-weight-complex="bold" style:language-asian="pt" style:country-asian="BR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pt" style:country-asian="BR"/>
    </style:style>
    <style:style style:name="CabeçalhodoSumário" style:display-name="Cabeçalho do Sumário" style:family="paragraph" style:parent-style-name="Título1" style:next-style-name="Normal">
      <style:paragraph-properties fo:line-height="115%"/>
      <style:text-properties style:language-asian="en" style:country-asian="US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Nivel1" style:display-name="Nivel 1" style:family="paragraph" style:parent-style-name="Normal" style:list-style-name="LFO4">
      <style:paragraph-properties fo:text-align="justify" fo:margin-top="0.1666in"/>
      <style:text-properties style:font-name="Trebuchet MS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Nivel1Char" style:display-name="Nivel 1 Char" style:family="text" style:parent-style-name="Fonteparág.padrão">
      <style:text-properties style:font-name="Trebuchet MS"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388in">
        <style:tab-stops/>
      </style:paragraph-properties>
      <style:text-properties fo:hyphenate="false"/>
    </style:style>
    <style:style style:name="Númerodepágina" style:display-name="Número de página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4LVL2" style:family="text">
      <style:text-properties fo:font-weight="normal" style:font-weight-asian="normal" style:font-weight-complex="normal"/>
    </style:style>
    <style:style style:name="WW_CharLFO4LVL3" style:family="text">
      <style:text-properties fo:font-weight="normal" style:font-weight-asian="normal"/>
    </style:style>
    <style:style style:name="WW_CharLFO4LVL4" style:family="text">
      <style:text-properties fo:font-weight="normal" style:font-weight-asian="normal" style:use-window-font-color="true"/>
    </style: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763in" text:min-label-width="0.55in" text:list-level-position-and-space-mode="label-alignment">
          <style:list-level-label-alignment text:label-followed-by="listtab" fo:margin-left="2.026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4" style:family="text">
      <style:text-properties style:use-window-font-color="true"/>
    </style:style>
    <style:style style:name="WW_CharLFO10LVL2" style:family="text">
      <style:text-properties fo:font-weight="normal" style:font-weight-asian="normal" style:font-weight-complex="normal"/>
    </style:style>
    <style:style style:name="WW_CharLFO11LVL2" style:family="text">
      <style:text-properties fo:font-weight="normal" style:font-weight-asian="normal" style:font-weight-complex="normal"/>
    </style:style>
    <style:style style:name="WW_CharLFO11LVL3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 style:font-weight-complex="normal"/>
    </style:style>
    <style:style style:name="WW_CharLFO12LVL3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 style:font-weight-complex="normal"/>
    </style:style>
    <style:style style:name="WW_CharLFO13LVL3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 style:font-weight-complex="normal"/>
    </style:style>
    <style:style style:name="WW_CharLFO15LVL3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 style:font-weight-complex="normal"/>
    </style:style>
    <style:style style:name="WW_CharLFO16LVL3" style:family="text">
      <style:text-properties fo:font-weight="normal" style:font-weight-asian="normal"/>
    </style:style>
    <style:style style:name="WW_CharLFO17LVL2" style:family="text">
      <style:text-properties fo:font-weight="normal" style:font-weight-asian="normal" style:font-weight-complex="normal"/>
    </style:style>
    <style:style style:name="WW_CharLFO17LVL3" style:family="text">
      <style:text-properties fo:font-weight="normal" style:font-weight-asian="normal"/>
    </style:style>
    <style:style style:name="WW_CharLFO18LVL2" style:family="text">
      <style:text-properties fo:font-weight="normal" style:font-weight-asian="normal" style:font-weight-complex="normal"/>
    </style:style>
    <style:style style:name="WW_CharLFO18LVL3" style:family="text">
      <style:text-properties fo:font-weight="normal" style:font-weight-asian="normal"/>
    </style:style>
    <style:style style:name="WW_CharLFO20LVL3" style:family="text">
      <style:text-properties style:font-name="Symbol" style:use-window-font-color="true"/>
    </style:style>
    <style:style style:name="WW_CharLFO21LVL2" style:family="text">
      <style:text-properties fo:font-weight="normal" style:font-weight-asian="normal" style:font-weight-complex="normal"/>
    </style:style>
    <style:style style:name="WW_CharLFO21LVL3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 style:font-weight-complex="normal"/>
    </style:style>
    <style:style style:name="WW_CharLFO22LVL3" style:family="text">
      <style:text-properties fo:font-weight="normal" style:font-weight-asian="normal"/>
    </style:style>
    <style:style style:name="WW_CharLFO23LVL2" style:family="text">
      <style:text-properties fo:font-weight="normal" style:font-weight-asian="normal" style:font-weight-complex="normal"/>
    </style:style>
    <style:style style:name="WW_CharLFO23LVL3" style:family="text">
      <style:text-properties fo:font-weight="normal" style:font-weight-asian="normal"/>
    </style:style>
    <style:style style:name="WW_CharLFO24LVL2" style:family="text">
      <style:text-properties fo:font-weight="normal" style:font-weight-asian="normal" style:font-weight-complex="normal"/>
    </style:style>
    <style:style style:name="WW_CharLFO24LVL3" style:family="text">
      <style:text-properties fo:font-weight="normal" style:font-weight-asian="normal"/>
    </style:style>
    <style:style style:name="WW_CharLFO24LVL5" style:family="text">
      <style:text-properties style:font-name="Symbol"/>
    </style:style>
    <style:style style:name="WW_CharLFO24LVL7" style:family="text">
      <style:text-properties style:font-name="Symbol" style:use-window-font-color="true"/>
    </style:style>
    <style:style style:name="WW_CharLFO27LVL2" style:family="text">
      <style:text-properties fo:font-weight="normal" style:font-weight-asian="normal" style:font-weight-complex="normal"/>
    </style:style>
    <style:style style:name="WW_CharLFO27LVL3" style:family="text">
      <style:text-properties fo:font-weight="normal" style:font-weight-asian="normal"/>
    </style:style>
    <style:style style:name="WW_CharLFO27LVL5" style:family="text">
      <style:text-properties style:font-name="Symbol"/>
    </style:style>
    <style:style style:name="WW_CharLFO28LVL2" style:family="text">
      <style:text-properties fo:font-weight="normal" style:font-weight-asian="normal" style:font-weight-complex="normal"/>
    </style:style>
    <style:style style:name="WW_CharLFO28LVL3" style:family="text">
      <style:text-properties fo:font-weight="normal" style:font-weight-asian="normal"/>
    </style:style>
    <style:style style:name="WW_CharLFO28LVL5" style:family="text">
      <style:text-properties style:font-name="Symbol"/>
    </style:style>
    <style:style style:name="WW_CharLFO29LVL2" style:family="text">
      <style:text-properties fo:font-weight="normal" style:font-weight-asian="normal" style:font-weight-complex="normal"/>
    </style:style>
    <style:style style:name="WW_CharLFO29LVL3" style:family="text">
      <style:text-properties fo:font-weight="normal" style:font-weight-asian="normal"/>
    </style:style>
    <style:style style:name="WW_CharLFO29LVL5" style:family="text">
      <style:text-properties style:font-name="Symbol"/>
    </style:style>
    <style:style style:name="WW_CharLFO30LVL2" style:family="text">
      <style:text-properties fo:font-weight="normal" style:font-weight-asian="normal" style:font-weight-complex="normal"/>
    </style:style>
    <style:style style:name="WW_CharLFO30LVL3" style:family="text">
      <style:text-properties fo:font-weight="normal" style:font-weight-asian="normal"/>
    </style:style>
    <style:style style:name="WW_CharLFO31LVL2" style:family="text">
      <style:text-properties fo:font-weight="normal" style:font-weight-asian="normal" style:font-weight-complex="normal"/>
    </style:style>
    <style:style style:name="WW_CharLFO31LVL3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 style:font-weight-complex="normal"/>
    </style:style>
    <style:style style:name="WW_CharLFO32LVL3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 style:font-weight-complex="normal"/>
    </style:style>
    <style:style style:name="WW_CharLFO34LVL3" style:family="text">
      <style:text-properties fo:font-weight="normal" style:font-weight-asian="normal"/>
    </style:style>
    <style:style style:name="WW_CharLFO34LVL5" style:family="text">
      <style:text-properties style:font-name="Symbol"/>
    </style:style>
    <style:style style:name="WW_CharLFO35LVL2" style:family="text">
      <style:text-properties fo:font-weight="normal" style:font-weight-asian="normal" style:font-weight-complex="normal"/>
    </style:style>
    <style:style style:name="WW_CharLFO35LVL3" style:family="text">
      <style:text-properties fo:font-weight="normal" style:font-weight-asian="normal"/>
    </style:style>
    <style:style style:name="WW_CharLFO35LVL5" style:family="text">
      <style:text-properties style:font-name="Symbol"/>
    </style:style>
    <style:style style:name="WW_CharLFO36LVL2" style:family="text">
      <style:text-properties fo:font-weight="normal" style:font-weight-asian="normal" style:font-weight-complex="normal"/>
    </style:style>
    <style:style style:name="WW_CharLFO36LVL3" style:family="text">
      <style:text-properties fo:font-weight="normal" style:font-weight-asian="normal"/>
    </style:style>
    <style:style style:name="WW_CharLFO36LVL5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2" style:family="text">
      <style:text-properties fo:font-weight="normal" style:font-weight-asian="normal" style:font-weight-complex="normal"/>
    </style:style>
    <style:style style:name="WW_CharLFO38LVL3" style:family="text">
      <style:text-properties fo:font-weight="normal" style:font-weight-asian="normal"/>
    </style:style>
    <style:style style:name="WW_CharLFO38LVL4" style:family="text">
      <style:text-properties fo:font-weight="normal" style:font-weight-asian="normal" style:use-window-font-color="true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LVL3" text:bullet-char="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3" style:num-format="1" text:display-levels="3">
        <style:list-level-properties text:space-before="1.4312in" text:min-label-width="0.5in" text:list-level-position-and-space-mode="label-alignment">
          <style:list-level-label-alignment text:label-followed-by="listtab" fo:margin-left="1.9312in" fo:text-indent="-0.5in"/>
        </style:list-level-properties>
      </text:list-level-style-number>
      <text:list-level-style-number text:level="4" style:num-format="1" text:display-levels="4">
        <style:list-level-properties text:space-before="1.4312in" text:min-label-width="0.5in" text:list-level-position-and-space-mode="label-alignment">
          <style:list-level-label-alignment text:label-followed-by="listtab" fo:margin-left="1.9312in" fo:text-indent="-0.5in"/>
        </style:list-level-properties>
      </text:list-level-style-number>
      <text:list-level-style-number text:level="5" style:num-format="1" text:display-levels="5">
        <style:list-level-properties text:space-before="1.4312in" text:min-label-width="0.75in" text:list-level-position-and-space-mode="label-alignment">
          <style:list-level-label-alignment text:label-followed-by="listtab" fo:margin-left="2.1812in" fo:text-indent="-0.75in"/>
        </style:list-level-properties>
      </text:list-level-style-number>
      <text:list-level-style-number text:level="6" style:num-format="1" text:display-levels="6">
        <style:list-level-properties text:space-before="1.4312in" text:min-label-width="0.75in" text:list-level-position-and-space-mode="label-alignment">
          <style:list-level-label-alignment text:label-followed-by="listtab" fo:margin-left="2.1812in" fo:text-indent="-0.75in"/>
        </style:list-level-properties>
      </text:list-level-style-number>
      <text:list-level-style-number text:level="7" style:num-format="1" text:display-levels="7">
        <style:list-level-properties text:space-before="1.4312in" text:min-label-width="1in" text:list-level-position-and-space-mode="label-alignment">
          <style:list-level-label-alignment text:label-followed-by="listtab" fo:margin-left="2.4312in" fo:text-indent="-1in"/>
        </style:list-level-properties>
      </text:list-level-style-number>
      <text:list-level-style-number text:level="8" style:num-format="1" text:display-levels="8">
        <style:list-level-properties text:space-before="1.4312in" text:min-label-width="1in" text:list-level-position-and-space-mode="label-alignment">
          <style:list-level-label-alignment text:label-followed-by="listtab" fo:margin-left="2.4312in" fo:text-indent="-1in"/>
        </style:list-level-properties>
      </text:list-level-style-number>
      <text:list-level-style-number text:level="9" style:num-format="1" text:display-levels="9">
        <style:list-level-properties text:space-before="1.4312in" text:min-label-width="1.25in" text:list-level-position-and-space-mode="label-alignment">
          <style:list-level-label-alignment text:label-followed-by="listtab" fo:margin-left="2.6812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75in" text:min-label-width="0.25in" text:list-level-position-and-space-mode="label-alignment">
          <style:list-level-label-alignment text:label-followed-by="listtab" fo:margin-left="0.8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375in" text:min-label-width="0.3in" text:list-level-position-and-space-mode="label-alignment">
          <style:list-level-label-alignment text:label-followed-by="listtab" fo:margin-left="1.137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875in" text:min-label-width="0.35in" text:list-level-position-and-space-mode="label-alignment">
          <style:list-level-label-alignment text:label-followed-by="listtab" fo:margin-left="1.437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3375in" text:min-label-width="0.45in" text:list-level-position-and-space-mode="label-alignment">
          <style:list-level-label-alignment text:label-followed-by="listtab" fo:margin-left="1.787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875in" text:min-label-width="0.55in" text:list-level-position-and-space-mode="label-alignment">
          <style:list-level-label-alignment text:label-followed-by="listtab" fo:margin-left="2.137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8375in" text:min-label-width="0.65in" text:list-level-position-and-space-mode="label-alignment">
          <style:list-level-label-alignment text:label-followed-by="listtab" fo:margin-left="2.48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875in" text:min-label-width="0.75in" text:list-level-position-and-space-mode="label-alignment">
          <style:list-level-label-alignment text:label-followed-by="listtab" fo:margin-left="2.83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3375in" text:min-label-width="0.85in" text:list-level-position-and-space-mode="label-alignment">
          <style:list-level-label-alignment text:label-followed-by="listtab" fo:margin-left="3.18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875in" text:min-label-width="1in" text:list-level-position-and-space-mode="label-alignment">
          <style:list-level-label-alignment text:label-followed-by="listtab" fo:margin-left="3.5875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35in" text:list-level-position-and-space-mode="label-alignment">
          <style:list-level-label-alignment text:label-followed-by="listtab" fo:margin-left="0.7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20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24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bullet text:level="7" text:style-name="WW_CharLFO24LVL7" text:bullet-char="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  <style:text-properties style:font-name="Symbol"/>
      </text:list-level-style-bullet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27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28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bullet text:level="5" text:style-name="WW_CharLFO29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prefix="3.7.3.2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prefix="3.7.3.1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)" style:num-format="a" style:num-letter-sync="true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34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35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36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763in" text:min-label-width="0.55in" text:list-level-position-and-space-mode="label-alignment">
          <style:list-level-label-alignment text:label-followed-by="listtab" fo:margin-left="2.026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3423in" text:min-label-width="0.25in" text:list-level-position-and-space-mode="label-alignment">
          <style:list-level-label-alignment text:label-followed-by="listtab" fo:margin-left="2.59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8423in" text:min-label-width="0.25in" text:list-level-position-and-space-mode="label-alignment">
          <style:list-level-label-alignment text:label-followed-by="listtab" fo:margin-left="4.09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3423in" text:min-label-width="0.25in" text:list-level-position-and-space-mode="label-alignment">
          <style:list-level-label-alignment text:label-followed-by="listtab" fo:margin-left="4.59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8423in" text:min-label-width="0.25in" text:list-level-position-and-space-mode="label-alignment">
          <style:list-level-label-alignment text:label-followed-by="listtab" fo:margin-left="5.092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4055in" text:min-label-width="0.25in" text:list-level-position-and-space-mode="label-alignment">
          <style:list-level-label-alignment text:label-followed-by="listtab" fo:margin-left="1.655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9055in" text:min-label-width="0.25in" text:list-level-position-and-space-mode="label-alignment">
          <style:list-level-label-alignment text:label-followed-by="listtab" fo:margin-left="3.155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4055in" text:min-label-width="0.25in" text:list-level-position-and-space-mode="label-alignment">
          <style:list-level-label-alignment text:label-followed-by="listtab" fo:margin-left="4.655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1.1812in"/>
    </style:style>
    <style:style style:name="Table2" style:family="table">
      <style:table-properties style:width="5.9062in" fo:margin-left="0in" table:align="left"/>
    </style:style>
    <style:style style:name="TableRow6" style:family="table-row">
      <style:table-row-properties style:min-row-height="0.677in"/>
    </style:style>
    <style:style style:name="TableCell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T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ableCell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/>
    </style:style>
    <style:style style:name="TableCell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T15" style:parent-style-name="Númerodepágina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T16" style:parent-style-name="Númerodepágina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T17" style:parent-style-name="Númerodepágina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P1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5.9055in"/>
        </style:tab-stops>
      </style:paragraph-properties>
    </style:style>
    <style:style style:name="T19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20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21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22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23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24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25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26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name="P2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16667in" fo:padding-bottom="0.16667in" fo:padding-left="0.16667in" fo:padding-right="0.16667in" fo:background-color="#ffffff" draw:textarea-vertical-align="bottom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Imagem 1" text:anchor-type="as-char" svg:x="0in" svg:y="0in" svg:width="1.35764in" svg:height="0.59306in" style:rel-width="scale" style:rel-height="scale"><draw:image xlink:href="media/image1.jpeg" xlink:type="simple" xlink:show="embed" xlink:actuate="onLoad"/><svg:title/><svg:desc>marca-duas-linhas-148-x-72</svg:desc></draw:frame></text:span></text:p>
            </table:table-cell>
            <table:table-cell table:style-name="TableCell9">
              <text:p text:style-name="P10">Aquisição da Plataforma CRM</text:p>
              <text:p text:style-name="P11">Anexo<text:s/>IV<text:s/>– Serviços de Implantação</text:p>
            </table:table-cell>
            <table:table-cell table:style-name="TableCell12">
              <text:p text:style-name="P13"><text:span text:style-name="T14">Página<text:s/></text:span><text:span text:style-name="T15"><text:page-number text:fixed="false">21</text:page-number></text:span><text:span text:style-name="T16"><text:s/>/<text:s/></text:span><text:span text:style-name="T17"><text:page-count>27</text:page-count></text:span></text:p>
            </table:table-cell>
          </table:table-row>
        </table:table>
        <text:p text:style-name="Cabeçalho"/>
        <text:p text:style-name="Cabeçalho"/>
      </style:header>
      <style:footer>
        <text:p text:style-name="P18"><text:span text:style-name="T19">Anexo<text:s/></text:span><text:span text:style-name="T20">IV<text:s/></text:span><text:span text:style-name="T21">– Serviços de Implantação</text:span><text:span text:style-name="T22"><text:tab/></text:span><text:span text:style-name="T23"><text:page-number text:fixed="false">11</text:page-number></text:span><text:span text:style-name="T24">/</text:span><text:span text:style-name="T25"><text:page-count style:num-format="1">25</text:page-count></text:span></text:p>
        <text:p text:style-name="Rodapé"><text:span text:style-name="T26"><draw:frame draw:z-index="251658240" draw:id="id0" draw:style-name="a1" draw:name="Caixa de Texto 1" text:anchor-type="paragraph" svg:x="0in" svg:y="0in" svg:width="0.27778in" svg:height="0.27778in" style:rel-width="scale" style:rel-height="scale"><draw:text-box><text:p text:style-name="P27"><text:user-defined text:name="bjFooterPrimaryTextBox">Este documento está classificado como INTERNO sob responsabilidade de VALMIR Carvalho CASTELO BRANCO F090085</text:user-defined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135143</meta:initial-creator>
    <dc:creator>VALMIR Carvalho CASTELO BRANCO F090085</dc:creator>
    <meta:creation-date>2024-12-03T20:50:00Z</meta:creation-date>
    <dc:date>2024-12-03T20:51:00Z</dc:date>
    <meta:print-date>2024-04-17T18:53:00Z</meta:print-date>
    <meta:template xlink:href="Normal" xlink:type="simple"/>
    <meta:editing-cycles>2</meta:editing-cycles>
    <meta:editing-duration>PT60S</meta:editing-duration>
    <meta:user-defined meta:name="ContentTypeId">0x010100E9DA5655C1C1A44187E4530E8FEA0265</meta:user-defined>
    <meta:user-defined meta:name="docIndexRef">9b9cca84-6302-4fd8-9234-7414bae97c8e</meta:user-defined>
    <meta:user-defined meta:name="bjSaver">+ZmDF5k+qO6p6AFxtOU72cm8fiLXsCSj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ClsUserRVM">[{"VisualMarkingType":10,"ShapeName":"bjCLSTB-HLM-VTB-RD-BN-DH","ApplyMarking":true}]</meta:user-defined>
    <meta:user-defined meta:name="bjFooterPrimaryTextBox">Este documento está classificado como INTERNO sob responsabilidade de VALMIR Carvalho CASTELO BRANCO F090085</meta:user-defined>
    <meta:user-defined meta:name="bjFooterFirstTextBox">Este documento está classificado como INTERNO sob responsabilidade de VALMIR Carvalho CASTELO BRANCO F090085</meta:user-defined>
    <meta:user-defined meta:name="bjFooterEvenTextBox">Este documento está classificado como INTERNO sob responsabilidade de VALMIR Carvalho CASTELO BRANCO F090085</meta:user-defined>
    <meta:user-defined meta:name="bjLabelHistoryID">{E5F95272-4D55-4AD3-910A-E83C7C06FF2F}</meta:user-defined>
    <meta:document-statistic meta:page-count="28" meta:paragraph-count="115" meta:word-count="9048" meta:character-count="57794" meta:row-count="407" meta:non-whitespace-character-count="48861"/>
  </office:meta>
</office:document-meta>
</file>